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5" style:family="paragraph" style:parent-style-name="Texto_20_independiente_20_2">
      <style:text-properties style:font-name="Tahoma" style:font-name-complex="Tahoma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Heading_20_4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0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1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2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fabiola dominguez villaran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Taller de blogs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20 horas.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camara de fotos/videos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En Bollullos del Condado existen muchas asociaciones que aún no tienen creado su blog, es por lo que es una actividad pendiente de este centro.</text:p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Trabajar el concepto de blog.</text:p>
            <text:p text:style-name="P11">Conocer los blog más valorados en internet.</text:p>
            <text:p text:style-name="P11">Elaborar el blog de la asociación.</text:p>
            <text:p text:style-name="P11">Subir fotos, videos, información, etc, al blog.</text:p>
            <text:p text:style-name="P11">Buscar la participación de los socios en el blog.</text:p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list text:style-name="L2">
              <text:list-item>
                <text:p text:style-name="P14">trabajar el concepto de blog (2 horas)</text:p>
              </text:list-item>
              <text:list-item>
                <text:p text:style-name="P14">conocer los blog más valorados (3 horas)</text:p>
              </text:list-item>
              <text:list-item>
                <text:p text:style-name="P14">elaborar blog de la asociación (3 horas)</text:p>
              </text:list-item>
              <text:list-item>
                <text:p text:style-name="P14">subir fotos, videos, información (7 horas)</text:p>
              </text:list-item>
              <text:list-item>
                <text:p text:style-name="P14">buscar la participación de los socios (5 horas)</text:p>
              </text:list-item>
            </text:list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5"/>
            <text:p text:style-name="P10"/>
          </table:table-cell>
          <table:table-cell table:style-name="Tabla1.B4" office:value-type="string">
            <text:p text:style-name="P11"/>
            <text:list text:style-name="L3">
              <text:list-item>
                <text:p text:style-name="P16">concepto blog, trabajo en pequeños grupo (lluvia de ideas y posterior creacion de concepto), debatir los conceptos.</text:p>
              </text:list-item>
              <text:list-item>
                <text:p text:style-name="P16">Aportar las direcciones de los mejores blog, verlos juntos y debatir los mejores.</text:p>
              </text:list-item>
              <text:list-item>
                <text:p text:style-name="P16">lección magistral de estructura del blog, y comenzar cada uno su blog.</text:p>
              </text:list-item>
            </text:list>
            <text:p text:style-name="P12">demostración de subir fotos, videos e información y después cada persona subirá fotos de las actividades que hayan realizado.</text:p>
            <text:list text:style-name="L4">
              <text:list-item>
                <text:p text:style-name="P17">los alumnos realizarán invitaciones desde su blog a los socios, y a partir de <text:s/>ahi buscará la participación.</text:p>
              </text:list-item>
            </text:list>
            <text:p text:style-name="P12"/>
            <text:p text:style-name="P12"/>
          </table:table-cell>
        </table:table-row>
        <table:table-row table:style-name="Tabla1.8">
          <table:table-cell table:style-name="Tabla1.A8" office:value-type="string">
            <text:h text:style-name="P18" text:outline-level="4">EVALUACIÓN:</text:h>
            <text:p text:style-name="P19"/>
            <text:p text:style-name="P20"/>
          </table:table-cell>
          <table:table-cell table:style-name="Tabla1.B1" office:value-type="string">
            <text:p text:style-name="P9">cuantitativa. mediante un ejercicio tipo test inicial, intermedio y final para ver el proceso educativo que se va siguiendo.</text:p>
            <text:p text:style-name="P9">Cualitativa. Mediante la observación directa de la formación.</text:p>
          </table:table-cell>
        </table:table-row>
        <table:table-row table:style-name="Tabla1.9">
          <table:table-cell table:style-name="Tabla1.A9" office:value-type="string">
            <text:h text:style-name="P21" text:outline-level="3">OCUMENTACIÓN ADICIONAL</text:h>
            <text:p text:style-name="P20"/>
          </table:table-cell>
          <table:table-cell table:style-name="Tabla1.B4" office:value-type="string">
            <text:p text:style-name="P8"/>
            <text:p text:style-name="P22">Temario elaborado por el dinamizador local del centro guadalinfo de bollullos par del condado.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1T18:01:41</dc:date>
    <meta:print-date>2008-11-13T16:35:00</meta:print-date>
    <dc:language>es-ES</dc:language>
    <meta:editing-cycles>7</meta:editing-cycles>
    <meta:editing-duration>PT1H33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33" meta:word-count="258" meta:character-count="1676"/>
  </office:meta>
</office:document-meta>
</file>