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  <style:text-properties fo:font-size="9pt" fo:language="es" fo:country="MX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0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4" style:family="paragraph" style:parent-style-name="Standard" style:list-style-name="L2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5" style:family="paragraph" style:parent-style-name="Texto_20_independiente_20_2">
      <style:text-properties style:font-name="Tahoma" style:font-name-complex="Tahoma"/>
    </style:style>
    <style:style style:name="P16" style:family="paragraph" style:parent-style-name="Heading_20_4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18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21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TILLA PARA ELABORAR LA GUÍA/ACTIVIDADES</text:p>
      <text:p text:style-name="P3"/>
      <text:p text:style-name="P4">Nombre y Apellidos: RICARDO OCAÑA RAMOS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NOMBRE DE LA ACTIVIDAD FORMATIVA:</text:h>
          </table:table-cell>
          <table:table-cell table:style-name="Tabla1.B1" office:value-type="string">
            <text:p text:style-name="P6">TRAMITACIÓN ELECTRONICA.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AVANZADO/12 HORAS</text:p>
          </table:table-cell>
        </table:table-row>
        <table:table-row table:style-name="Tabla1.3">
          <table:table-cell table:style-name="Tabla1.A2" office:value-type="string">
            <text:p text:style-name="P9">HERRAMIENTAS/RECURSOSNECESARIOS:</text:p>
          </table:table-cell>
          <table:table-cell table:style-name="Tabla1.B1" office:value-type="string">
            <text:p text:style-name="P8">LOS EQUIPOS INFORMÁTICOS, CERTIFICADOS DIGITALES DE LOS USUARIOS, IMPRESORA.</text:p>
          </table:table-cell>
        </table:table-row>
        <table:table-row table:style-name="Tabla1.4">
          <table:table-cell table:style-name="Tabla1.A4" office:value-type="string">
            <text:p text:style-name="P9">INTRODUCCIÓN:</text:p>
            <text:p text:style-name="P10"/>
          </table:table-cell>
          <table:table-cell table:style-name="Tabla1.B4" office:value-type="string">
            <text:p text:style-name="P11">Esta actividad va destinada a la formación de los usuarios del centro para que aprendan como realizar cualquier tramitación telemática existente en la actualidad tanto en la administración pública como en la <text:s/>empresa privada </text:p>
            <text:p text:style-name="P12"/>
          </table:table-cell>
        </table:table-row>
        <table:table-row table:style-name="Tabla1.4">
          <table:table-cell table:style-name="Tabla1.A4" office:value-type="string">
            <text:p text:style-name="P9">OBJETIVOS:</text:p>
            <text:p text:style-name="P13"/>
          </table:table-cell>
          <table:table-cell table:style-name="Tabla1.B4" office:value-type="string">
            <text:p text:style-name="P11">El objetivo principal de la actividad son los siguientes:</text:p>
            <text:p text:style-name="P11"/>
            <text:list text:style-name="L2">
              <text:list-item>
                <text:p text:style-name="P14">Que los usuarios aprendan lo conocimientos y herramientas necesarias para esta utilidad.</text:p>
              </text:list-item>
              <text:list-item>
                <text:p text:style-name="P14">Que conozcan las ventajas tanto social como económicas que conlleva el uso de estas tramitaciones electrónicas.</text:p>
              </text:list-item>
              <text:list-item>
                <text:p text:style-name="P14">Que se familiaricen con las principales administraciones y empresas públicas que ofrecen ya este servicio.</text:p>
              </text:list-item>
            </text:list>
            <text:p text:style-name="P12"/>
          </table:table-cell>
        </table:table-row>
        <table:table-row table:style-name="Tabla1.4">
          <table:table-cell table:style-name="Tabla1.A6" office:value-type="string">
            <text:p text:style-name="P9">TEMPORALIZACIÓN:</text:p>
            <text:p text:style-name="P13"/>
          </table:table-cell>
          <table:table-cell table:style-name="Tabla1.B4" office:value-type="string">
            <text:p text:style-name="P11">El proceso de aprendizaje se distribuye en varias fases:</text:p>
            <text:p text:style-name="P11"/>
            <text:p text:style-name="P11">Primera fase: entendimiento de los conceptos de las herramientas que vamos a utilizar, tanto hardware como software. <text:s/>Tiempo: 3 horas.</text:p>
            <text:p text:style-name="P11"/>
            <text:p text:style-name="P11">Segunda fase: Instalación en los equipos de los softwares necesarios para la tramitación, (certificados digitales). Tiempo : 2 horas.</text:p>
            <text:p text:style-name="P11"/>
            <text:p text:style-name="P11">Practica de los usuarios en las distintas páginas visitadas con registros y validaciones de tramitaciones. Tiempo: 5 horas.</text:p>
            <text:p text:style-name="P11"/>
            <text:p text:style-name="P11">Encuestas de actividades y coloquio con los resultados y conocimientos obtenidos en la actualidad. Analizando ventajas e inconvenientes del uso de estos servicios web. Tiempo: 2 horas.</text:p>
            <text:p text:style-name="P12"/>
          </table:table-cell>
        </table:table-row>
        <table:table-row table:style-name="Tabla1.4">
          <table:table-cell table:style-name="Tabla1.A7" office:value-type="string">
            <text:p text:style-name="P9">PROCESO DE ENSEÑANZA/APRENDIZAJE CON EJERC./ACTIVIDADES: </text:p>
            <text:p text:style-name="P15"/>
            <text:p text:style-name="P10"/>
          </table:table-cell>
          <table:table-cell table:style-name="Tabla1.B4" office:value-type="string">
            <text:p text:style-name="P11"/>
            <text:p text:style-name="P12">El proceso sera en principio en general al grupo, haciendo pausas para preguntas y participación de los usuarios, aclaración de dudas y actitudes de desconfianza que puedan presentar algunos usuarios ante dicha actividad en la web (normalmente personas mayores presentas una serie desconfianza ante un uso de este tipo).</text:p>
            <text:p text:style-name="P12"/>
            <text:p text:style-name="P12">Por supuesto se espera un aprendizaje receptivo por completo ya que se empleará la ayuda de ordenador portátil y proyector, con visualizaciones de presentaciones y recursos que sean de ayuda para la captación de la materia.</text:p>
            <text:p text:style-name="P12"/>
            <text:p text:style-name="P12">Se preparará para una primera fase de la actividad un cuestionario de conocimientos y otro para la primera fase de la actividad. Así se aclararan ciertos terminos que durante la primera fase no hayan quedado muy claros.</text:p>
            <text:p text:style-name="P12"/>
            <text:p text:style-name="P12">La segunda fase será totalmente práctica realizando una serie de ejercicios de registro y validación en varias páginas de la administración y empresa pública.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1.8">
          <table:table-cell table:style-name="Tabla1.A8" office:value-type="string">
            <text:h text:style-name="P16" text:outline-level="4">EVALUACIÓN:</text:h>
            <text:p text:style-name="P17"/>
            <text:p text:style-name="P18"/>
          </table:table-cell>
          <table:table-cell table:style-name="Tabla1.B1" office:value-type="string">
            <text:p text:style-name="P19">Para la finalización de la actividad se preparará un cuestionario de satisfacción con valores de 0 a 5, siendo 0= no he aclarado mis ideas y 5= la actividad ha merecido la pena.</text:p>
          </table:table-cell>
        </table:table-row>
        <table:table-row table:style-name="Tabla1.9">
          <table:table-cell table:style-name="Tabla1.A9" office:value-type="string">
            <text:h text:style-name="P20" text:outline-level="3">DOCUMENTACIÓN ADICIONAL</text:h>
            <text:p text:style-name="P18"/>
          </table:table-cell>
          <table:table-cell table:style-name="Tabla1.B4" office:value-type="string">
            <text:p text:style-name="P8"/>
            <text:p text:style-name="P21">Guias de utilizacion del certificado digital: explicación y funcionamiento del certificado digital.</text:p>
            <text:p text:style-name="P21"/>
            <text:p text:style-name="P21">Pagina de solicitud del certificado digital:</text:p>
            <text:p text:style-name="P21"/>
            <text:p text:style-name="P21"><text:a xlink:type="simple" xlink:href="http://www.cert.fnmt.es/">http://www.cert.fnmt.es/</text:a></text:p>
            <text:p text:style-name="P21"/>
            <text:p text:style-name="P21"/>
            <text:p text:style-name="P21">Visita de paginas web <text:s/>para la realización de las prácticas.</text:p>
            <text:p text:style-name="P21"/>
            <text:p text:style-name="P21">Tramitación de citas médicas:</text:p>
            <text:p text:style-name="P21"/>
            <text:p text:style-name="P21"><text:a xlink:type="simple" xlink:href="https://ws003.juntadeandalucia.es/pls/intersas/servicios.tramite_enlinea_citamedico">https://ws003.juntadeandalucia.es/pls/intersas/servicios.tramite_enlinea_citamedico</text:a></text:p>
            <text:p text:style-name="P21"/>
            <text:p text:style-name="P21">Tramitación citas revisiones de vehículos:</text:p>
            <text:p text:style-name="P21"/>
            <text:p text:style-name="P21"><text:a xlink:type="simple" xlink:href="http://www.itvcita.es/">http://www.itvcita.es/</text:a></text:p>
            <text:p text:style-name="P21"/>
            <text:p text:style-name="P21"/>
            <text:p text:style-name="P21">Tramitaciones para bolsas de trabajo y oposiciones:</text:p>
            <text:p text:style-name="P21"/>
            <text:p text:style-name="P21"><text:a xlink:type="simple" xlink:href="https://ws045.juntadeandalucia.es/empleadopublico/">https://ws045.juntadeandalucia.es/empleadopublico/</text:a></text:p>
            <text:p text:style-name="P21"/>
            <text:p text:style-name="P21">Obtención instantánea de informes de vida laboral y de cotizacion.</text:p>
            <text:p text:style-name="P21"/>
            <text:p text:style-name="P21"><text:a xlink:type="simple" xlink:href="http://www.seg-social.es/Internet_1/OficinaVirtual/CatalogodeServicios/Informedevidalabora33967/index.htm">http://www.seg-social.es/Internet_1/OficinaVirtual/CatalogodeServicios/Informedevidalabora33967/index.htm</text:a></text:p>
            <text:p text:style-name="P21"/>
            <text:p text:style-name="P21"/>
            <text:p text:style-name="P21">Realiza tu declaración de la renta:</text:p>
            <text:p text:style-name="P21"/>
            <text:p text:style-name="P21"><text:a xlink:type="simple" xlink:href="http://www.agenciatributaria.es/wps/portal/Navegacion2IyD?channel=f6662a0049b38110VgnVCM1000004ef01e0a____&amp;ver=L&amp;site=56d8237c0bc1ff00VgnVCM100000d7005a80____&amp;idioma=es_ES&amp;menu=2&amp;img=14">http://www.agenciatributaria.es/wps/portal/Navegacion2IyD?channel=f6662a0049b38110VgnVCM1000004ef01e0a____&amp;ver=L&amp;site=56d8237c0bc1ff00VgnVCM100000d7005a80____&amp;idioma=es_ES&amp;menu=2&amp;img=14</text:a>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4T08:50:29</dc:date>
    <meta:print-date>2008-11-13T16:35:00</meta:print-date>
    <dc:language>es-ES</dc:language>
    <meta:editing-cycles>8</meta:editing-cycles>
    <meta:editing-duration>PT1H30M38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3" meta:paragraph-count="43" meta:word-count="509" meta:character-count="3620"/>
  </office:meta>
</office:document-meta>
</file>