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1" style:family="table">
      <style:table-properties style:width="16.642cm" fo:margin-left="0.064cm" fo:margin-right="0.293cm" table:align="margins" style:writing-mode="lr-tb"/>
    </style:style>
    <style:style style:name="Tabla1.A" style:family="table-column">
      <style:table-column-properties style:column-width="4.683cm" style:rel-column-width="18441*"/>
    </style:style>
    <style:style style:name="Tabla1.B" style:family="table-column">
      <style:table-column-properties style:column-width="11.959cm" style:rel-column-width="47094*"/>
    </style:style>
    <style:style style:name="Tabla1.1" style:family="table-row">
      <style:table-row-properties style:min-row-height="0.531cm" style:keep-together="false" fo:keep-together="always"/>
    </style:style>
    <style:style style:name="Tabla1.A1" style:family="table-cell">
      <style:table-cell-properties style:vertical-align="middle" fo:background-color="#0000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B1" style:family="table-cell">
      <style:table-cell-properties style:vertical-align="middle" fo:padding-left="0.123cm" fo:padding-right="0.123cm" fo:padding-top="0cm" fo:padding-bottom="0cm" fo:border="0.018cm solid #000000" style:writing-mode="lr-tb"/>
    </style:style>
    <style:style style:name="Tabla1.2" style:family="table-row">
      <style:table-row-properties style:min-row-height="0.457cm" style:keep-together="false" fo:keep-together="always"/>
    </style:style>
    <style:style style:name="Tabla1.A2" style:family="table-cell">
      <style:table-cell-properties style:vertical-align="middle" fo:background-color="#ffcc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3" style:family="table-row">
      <style:table-row-properties style:min-row-height="1.182cm" style:keep-together="false" fo:keep-together="always"/>
    </style:style>
    <style:style style:name="Tabla1.4" style:family="table-row">
      <style:table-row-properties style:keep-together="true" fo:keep-together="auto"/>
    </style:style>
    <style:style style:name="Tabla1.A4" style:family="table-cell">
      <style:table-cell-properties style:vertical-align="middle" fo:background-color="#cc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B4" style:family="table-cell">
      <style:table-cell-properties style:vertical-align="top" fo:padding-left="0.123cm" fo:padding-right="0.123cm" fo:padding-top="0cm" fo:padding-bottom="0cm" fo:border="0.018cm solid #000000" style:writing-mode="lr-tb"/>
    </style:style>
    <style:style style:name="Tabla1.A6" style:family="table-cell">
      <style:table-cell-properties style:vertical-align="middle" fo:background-color="#ffff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A7"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8" style:family="table-row">
      <style:table-row-properties style:min-row-height="6.181cm" style:keep-together="false" fo:keep-together="always"/>
    </style:style>
    <style:style style:name="Tabla1.A8" style:family="table-cell">
      <style:table-cell-properties style:vertical-align="middle" fo:background-color="#ff99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9" style:family="table-row">
      <style:table-row-properties style:min-row-height="3.247cm" style:keep-together="false" fo:keep-together="always"/>
    </style:style>
    <style:style style:name="Tabla1.A9"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Heading_20_1">
      <style:paragraph-properties style:snap-to-layout-grid="false"/>
      <style:text-properties fo:font-size="9pt" fo:language="es" fo:country="MX" style:font-size-asian="9pt" style:font-size-complex="9pt"/>
    </style:style>
    <style:style style:name="P5" style:family="paragraph" style:parent-style-name="Standard">
      <style:paragraph-properties fo:text-align="center" style:justify-single-word="false" style:snap-to-layout-grid="false"/>
      <style:text-properties style:font-name="Tahoma" fo:font-size="10pt" fo:language="es" fo:country="MX" style:font-size-asian="10pt" style:font-name-complex="Tahoma" style:font-size-complex="10pt"/>
    </style:style>
    <style:style style:name="P6" style:family="paragraph" style:parent-style-name="Standard">
      <style:paragraph-properties style:snap-to-layout-grid="false"/>
      <style:text-properties style:font-name="Tahoma" fo:font-size="8pt" fo:language="es" fo:country="MX" style:font-size-asian="8pt" style:font-name-complex="Tahoma" style:font-size-complex="8pt" style:font-weight-complex="bold"/>
    </style:style>
    <style:style style:name="P7" style:family="paragraph" style:parent-style-name="Standard">
      <style:paragraph-properties style:snap-to-layout-grid="false"/>
      <style:text-properties style:font-name="Tahoma" fo:font-size="10pt" fo:language="es" fo:country="MX" style:font-size-asian="10pt" style:font-name-complex="Tahoma" style:font-size-complex="10pt"/>
    </style:style>
    <style:style style:name="P8" style:family="paragraph" style:parent-style-name="Standard">
      <style:paragraph-properties style:snap-to-layout-grid="false"/>
      <style:text-properties style:font-name="Tahoma" fo:font-size="8pt" fo:language="es" fo:country="MX" fo:font-weight="bold" style:font-size-asian="8pt" style:font-weight-asian="bold" style:font-name-complex="Tahoma" style:font-size-complex="8pt" style:font-weight-complex="bold"/>
    </style:style>
    <style:style style:name="P9" style:family="paragraph" style:parent-style-name="Standard">
      <style:text-properties style:font-name="Tahoma" fo:font-size="8pt" fo:language="es" fo:country="MX" style:font-size-asian="8pt" style:font-name-complex="Tahoma" style:font-size-complex="8pt"/>
    </style:style>
    <style:style style:name="P10" style:family="paragraph" style:parent-style-name="Standard">
      <style:paragraph-properties fo:text-align="justify" style:justify-single-word="false" style:snap-to-layout-grid="false"/>
      <style:text-properties style:font-name="Tahoma" fo:font-size="10pt" fo:language="es" fo:country="MX" style:font-size-asian="10pt" style:font-name-complex="Tahoma" style:font-size-complex="10pt"/>
    </style:style>
    <style:style style:name="P11" style:family="paragraph" style:parent-style-name="Standard">
      <style:paragraph-properties fo:margin-left="0.009cm" fo:margin-right="1.438cm" fo:text-align="justify" style:justify-single-word="false" fo:text-indent="0cm" style:auto-text-indent="false"/>
      <style:text-properties style:font-name="Tahoma" fo:font-size="10pt" fo:language="es" fo:country="MX" style:font-size-asian="10pt" style:font-name-complex="Tahoma" style:font-size-complex="10pt"/>
    </style:style>
    <style:style style:name="P12" style:family="paragraph" style:parent-style-name="Standard">
      <style:paragraph-properties fo:text-align="start" style:justify-single-word="false"/>
      <style:text-properties style:font-name="Tahoma" fo:font-size="8pt" fo:language="es" fo:country="MX" style:font-size-asian="8pt" style:font-name-complex="Tahoma" style:font-size-complex="8pt" style:font-weight-complex="bold"/>
    </style:style>
    <style:style style:name="P13" style:family="paragraph" style:parent-style-name="Standard" style:list-style-name="L2">
      <style:paragraph-properties fo:text-align="justify" style:justify-single-word="false" style:snap-to-layout-grid="false"/>
      <style:text-properties style:font-name="Tahoma" fo:font-size="10pt" fo:language="es" fo:country="MX" style:font-size-asian="10pt" style:font-name-complex="Tahoma" style:font-size-complex="10pt"/>
    </style:style>
    <style:style style:name="P14" style:family="paragraph" style:parent-style-name="Standard">
      <style:paragraph-properties fo:text-align="justify" style:justify-single-word="false"/>
      <style:text-properties style:font-name="Tahoma" fo:font-size="10pt" fo:language="es" fo:country="MX" style:font-size-asian="10pt" style:font-name-complex="Tahoma" style:font-size-complex="10pt"/>
    </style:style>
    <style:style style:name="P15" style:family="paragraph" style:parent-style-name="Texto_20_independiente_20_2">
      <style:text-properties style:font-name="Tahoma" style:font-name-complex="Tahoma"/>
    </style:style>
    <style:style style:name="P16" style:family="paragraph" style:parent-style-name="Heading_20_4">
      <style:paragraph-properties fo:text-align="center" style:justify-single-word="false" style:snap-to-layout-grid="false"/>
    </style:style>
    <style:style style:name="P17" style:family="paragraph" style:parent-style-name="Standard">
      <style:paragraph-properties fo:text-align="justify" style:justify-single-word="false"/>
      <style:text-properties style:font-name="Arial" fo:font-size="8pt" fo:language="es" fo:country="MX" style:font-size-asian="8pt" style:font-name-complex="Arial" style:font-size-complex="8pt"/>
    </style:style>
    <style:style style:name="P18" style:family="paragraph" style:parent-style-name="Standard">
      <style:text-properties style:font-name="Arial" fo:font-size="8pt" fo:language="es" fo:country="MX" style:font-size-asian="8pt" style:font-name-complex="Arial" style:font-size-complex="8pt"/>
    </style:style>
    <style:style style:name="P19" style:family="paragraph" style:parent-style-name="Heading_20_3">
      <style:paragraph-properties fo:text-align="center" style:justify-single-word="false" style:snap-to-layout-grid="false"/>
      <style:text-properties style:font-name="Tahoma" fo:language="es" fo:country="MX" style:font-name-complex="Tahoma"/>
    </style:style>
    <style:style style:name="P20" style:family="paragraph" style:parent-style-name="Standard">
      <style:text-properties style:font-name="Tahoma" fo:font-size="10pt" fo:language="es" fo:country="MX" style:font-size-asian="10pt" style:font-name-complex="Tahoma" style:font-size-complex="10pt"/>
    </style:style>
    <style:style style:name="T1" style:family="text">
      <style:text-properties fo:color="#000000" style:text-underline-style="none"/>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PLANTILLA PARA ELABORAR LA GUÍA/ACTIVIDADES</text:p>
      <text:p text:style-name="P2"/>
      <text:p text:style-name="P3">Nombre y Apellidos: Maria Teresa Sánchez Palma</text:p>
      <text:p text:style-name="Standard"/>
      <table:table table:name="Tabla1" table:style-name="Tabla1">
        <table:table-column table:style-name="Tabla1.A"/>
        <table:table-column table:style-name="Tabla1.B"/>
        <table:table-row table:style-name="Tabla1.1">
          <table:table-cell table:style-name="Tabla1.A1" office:value-type="string">
            <text:h text:style-name="P4" text:outline-level="1">NOMBRE DE LA ACTIVIDAD FORMATIVA:</text:h>
          </table:table-cell>
          <table:table-cell table:style-name="Tabla1.B1" office:value-type="string">
            <text:p text:style-name="P5">¿Ya sabes lo que es un ordenador?Aprende a usar el ratón</text:p>
          </table:table-cell>
        </table:table-row>
        <table:table-row table:style-name="Tabla1.2">
          <table:table-cell table:style-name="Tabla1.A2" office:value-type="string">
            <text:p text:style-name="P6">NIVEL Y DURACIÓN:</text:p>
          </table:table-cell>
          <table:table-cell table:style-name="Tabla1.B1" office:value-type="string">
            <text:p text:style-name="P7">Nivel bajo.Sin conocimientos previos. <text:s/>Duración: x horas</text:p>
          </table:table-cell>
        </table:table-row>
        <table:table-row table:style-name="Tabla1.3">
          <table:table-cell table:style-name="Tabla1.A2" office:value-type="string">
            <text:p text:style-name="P8">HERRAMIENTAS/RECURSOSNECESARIOS:</text:p>
          </table:table-cell>
          <table:table-cell table:style-name="Tabla1.B1" office:value-type="string">
            <text:p text:style-name="P7">Equipos con ratón (o touchpad), conexión a Internet y televisión del centro. Gcompris</text:p>
          </table:table-cell>
        </table:table-row>
        <table:table-row table:style-name="Tabla1.4">
          <table:table-cell table:style-name="Tabla1.A4" office:value-type="string">
            <text:p text:style-name="P8">INTRODUCCIÓN:</text:p>
            <text:p text:style-name="P9"/>
          </table:table-cell>
          <table:table-cell table:style-name="Tabla1.B4" office:value-type="string">
            <text:p text:style-name="P10">Esta guía pretende dar al <text:s/>alumno una primera impresión acerca del ordenador y <text:s/>unos conocimientos básicos sobre el manejo del ratón. Es ideal para personas que nunca han tenido contacto con un ordenador ya que después del curso se sentirán capacitados para su utilización.</text:p>
            <text:p text:style-name="P11"/>
          </table:table-cell>
        </table:table-row>
        <table:table-row table:style-name="Tabla1.4">
          <table:table-cell table:style-name="Tabla1.A4" office:value-type="string">
            <text:p text:style-name="P8">OBJETIVOS:</text:p>
            <text:p text:style-name="P12"/>
          </table:table-cell>
          <table:table-cell table:style-name="Tabla1.B4" office:value-type="string">
            <text:list text:style-name="L2">
              <text:list-item>
                <text:p text:style-name="P13">Que el usuario sepa qué es un ordenador y qué se puede hacer con él asi como los componentes básicos del mismo.</text:p>
              </text:list-item>
              <text:list-item>
                <text:p text:style-name="P13">Que el alumno conozca y utilice las funciones y los diferentes botones <text:s/>del ratón, algo básico para poder empezar a usar un ordenador.</text:p>
              </text:list-item>
              <text:list-item>
                <text:p text:style-name="P13">Conseguir dominar el desplazamiento del ratón , señalar, hacer clic , arrastrar, seleccionar y hacer doble clic</text:p>
              </text:list-item>
            </text:list>
            <text:p text:style-name="P14"/>
          </table:table-cell>
        </table:table-row>
        <table:table-row table:style-name="Tabla1.4">
          <table:table-cell table:style-name="Tabla1.A6" office:value-type="string">
            <text:p text:style-name="P8">TEMPORALIZACIÓN:</text:p>
            <text:p text:style-name="P12"/>
          </table:table-cell>
          <table:table-cell table:style-name="Tabla1.B4" office:value-type="string">
            <text:p text:style-name="P10">Etapa 1: teoría : 1 horas</text:p>
            <text:p text:style-name="P10">Etapa 2: práctica: <text:s/>6 horas</text:p>
            <text:p text:style-name="P14"/>
          </table:table-cell>
        </table:table-row>
        <table:table-row table:style-name="Tabla1.4">
          <table:table-cell table:style-name="Tabla1.A7" office:value-type="string">
            <text:p text:style-name="P8">PROCESO DE ENSEÑANZA/APRENDIZAJE CON EJERC./ACTIVIDADES: </text:p>
            <text:p text:style-name="P15"/>
            <text:p text:style-name="P9"/>
          </table:table-cell>
          <table:table-cell table:style-name="Tabla1.B4" office:value-type="string">
            <text:p text:style-name="P10">Día 1: Presentaciones y brainstorming sobre qué es un ordenador y para qué sirve. Visualización de varios recursos multimedia a través de un portátil conectado a la TV los alumnos visualizarán un vídeo que trata sobre <text:s/>la historia del ordenador <text:a xlink:type="simple" xlink:href="http://www.youtube.com/watch?v=7KC7u8-G5lQ&amp;hl=es">http://www.youtube.com/watch?v=7KC7u8-G5lQ&amp;hl=es</text:a> y también <text:a xlink:type="simple" xlink:href="http://www.youtube.com/watch?v=OJx36OuvaUI&amp;feature=related">http://www.youtube.com/watch?v=OJx36OuvaUI&amp;feature=related</text:a> hasta el minuto 2:31 donde verán cómo funciona esta máquina.</text:p>
            <text:p text:style-name="P10">Otro enlace donde <text:s/>se puede ver la evolución de los ordenadores en imágenes con textos explicativos y banda sonora muy original esta en este enlace <text:a xlink:type="simple" xlink:href="http://www.youtube.com/watch?v=YTuV8vkM700&amp;feature=related">http://www.youtube.com/watch?v=YTuV8vkM700&amp;feature=related</text:a> .</text:p>
            <text:p text:style-name="P10">También verán el vídeo El “mouse” tutorial de windows <text:a xlink:type="simple" xlink:href="http://www.youtube.com/watch?v=LpKNL9c8daw">http://www.youtube.com/watch?v=LpKNL9c8daw</text:a> donde se explica cómo funciona el ratón y algunas de sus funciones. </text:p>
            <text:p text:style-name="P10">Se volverá a hacer una mesa redonda donde todos expongan su opinión o posibles dudas y después cada uno se irá a su sitio, iniciará sesión <text:s/>y el dinamizador les pondrá los ejercicios de Gcompris: primero el de desplazamiento lateral y vertical, después el de hacer 1 clic, después el doble clic y para finalizar el de los peces y el de regar las flores. Esto supondrá unas 4 horas en los siguientes días del curso donde también se irá ampliando la información y profundizando algo más en este dispositivo tan importante y seguirán practicando con Gcompris hasta que hagan todos los juegos de ratón .</text:p>
            <text:p text:style-name="P10">Para finalizar <text:s/>realizarán ejercicios <text:s/>online de manejo de ratón en <text:a xlink:type="simple" xlink:href="http://www.mesalibrary.org/research/mouse_espanol/page01.htm">http://www.mesalibrary.org/research/mouse_espanol/page01.htm</text:a> <text:s/>y harán un dibujo con tux-paint con la ayuda del dinamizador que irá proyectando <text:s/>con el cañón los pasos a seguir (para hacerlo todos <text:s/>a la misma vez siguiendo las indicaciones, por ejemplo se pude dibujar <text:s/>un ordenador)</text:p>
            <text:p text:style-name="P14"><text:s/></text:p>
            <text:p text:style-name="P14"/>
            <text:p text:style-name="P14">Enlaces donde se amplía información:</text:p>
            <text:p text:style-name="Standard"><text:a xlink:type="simple" xlink:href="http://www.elmundo.es/su-ordenador/SORnumeros/98/SOR151/SOR151raton.html">http://www.elmundo.es/su-ordenador/SORnumeros/98/SOR151/SOR151raton.html</text:a></text:p>
            <text:p text:style-name="Standard">Artículo : 30 años de historia del ratón. </text:p>
            <text:p text:style-name="Standard"><text:a xlink:type="simple" xlink:href="http://es.wikipedia.org/wiki/Mouse">http://es.wikipedia.org/wiki/Mouse</text:a></text:p>
            <text:p text:style-name="Standard">Artículo de la Wikipedia sobre el ratón.</text:p>
            <text:p text:style-name="Standard"><text:a xlink:type="simple" xlink:href="http://es.kioskea.net/contents/pc/souris.php3">http://es.kioskea.net/contents/pc/souris.php3</text:a></text:p>
            <text:p text:style-name="Standard">artículo de introducción al ratón donde se explica qué es, como funciona, como se conecta al pc....</text:p>
            <text:p text:style-name="Standard"><text:a xlink:type="simple" xlink:href="http://www.pbclibrary.org/raton/intro.htm" office:target-frame-name="_blank" xlink:show="new"/></text:p>
            <text:p text:style-name="Standard"><text:a xlink:type="simple" xlink:href="http://www.pbclibrary.org/raton/intro.htm" office:target-frame-name="_blank" xlink:show="new">http://www.edukanda.es/mediatecaweb/recurso/detalleRecurso.form?idRecurso=63&amp;accesoDetalle=true</text:a></text:p>
            <text:p text:style-name="P14"><text:a xlink:type="simple" xlink:href="http://www.pbclibrary.org/raton/intro.htm" office:target-frame-name="_blank" xlink:show="new"><text:span text:style-name="T1">Enlace <text:s/>que lleva a un vídeo dentro de Edukanda donde un niño nos explica las partes del ordenador y para que sirve cada cosa.</text:span></text:a></text:p>
            <text:p text:style-name="P14"/>
          </table:table-cell>
        </table:table-row>
        <table:table-row table:style-name="Tabla1.8">
          <table:table-cell table:style-name="Tabla1.A8" office:value-type="string">
            <text:h text:style-name="P16" text:outline-level="4">EVALUACIÓN:</text:h>
            <text:p text:style-name="P17"/>
            <text:p text:style-name="P18"/>
          </table:table-cell>
          <table:table-cell table:style-name="Tabla1.B1" office:value-type="string">
            <text:p text:style-name="P8">Cualitativa durante las clases . Observación del desarrollo de los ejercicios de cada alumno. </text:p>
            <text:p text:style-name="P8">Se hará un pequeño test el último día preguntando cosas tan básicas como cuáles son los componentes básicos de un ordenador y qué se puede hacer con el ratón : operaciones, funciones...</text:p>
          </table:table-cell>
        </table:table-row>
        <table:table-row table:style-name="Tabla1.9">
          <table:table-cell table:style-name="Tabla1.A9" office:value-type="string">
            <text:h text:style-name="P19" text:outline-level="3">DOCUMENTACIÓN ADICIONAL</text:h>
            <text:p text:style-name="P18"/>
          </table:table-cell>
          <table:table-cell table:style-name="Tabla1.B4" office:value-type="string">
            <text:p text:style-name="P7"><text:a xlink:type="simple" xlink:href="http://www.pbclibrary.org/raton/intro2.htm">http://www.pbclibrary.org/raton/intro2.htm</text:a> <text:s/>explicación y ejercicios online</text:p>
            <text:p text:style-name="P20"><text:a xlink:type="simple" xlink:href="http://www.vedoque.com/juegos/muevelamano.html">http://www.vedoque.com/juegos/muevelamano.html</text:a> para practicar</text:p>
            <text:p text:style-name="P20"><text:a xlink:type="simple" xlink:href="http://es.wordpress.com/tag/manejo-del-raton/">http://es.wordpress.com/tag/manejo-del-raton/</text:a> mas juegos para practicar online</text:p>
            <text:p text:style-name="P20"><text:a xlink:type="simple" xlink:href="http://www.guadalinfo.es/juegos_destreza.php">http://www.guadalinfo.es/juegos_destreza.php</text:a> dentro del portal Guadalinfo , en el área “Te gusta” hay unos juegos de destreza y entre ellos algunos para manejar el ratón. Hay que estar logueado para poder jugar.</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es" style:country-asian="ES" style:font-name-complex="Tahoma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Tahoma" fo:font-size="10pt" fo:font-weight="bold" style:font-size-asian="10pt" style:font-weight-asian="bold" style:font-name-complex="Tahoma" style:font-size-complex="10pt" style:font-weight-complex="bold"/>
    </style:style>
    <style:style style:name="Heading_20_3" style:display-name="Heading 3" style:family="paragraph" style:parent-style-name="Standard" style:next-style-name="Standard" style:class="text" style:default-outline-level="3">
      <style:paragraph-properties fo:keep-with-next="always"/>
      <style:text-properties style:font-name="Arial" fo:font-size="8pt" fo:font-weight="bold" style:font-size-asian="8pt" style:font-weight-asian="bold" style:font-name-complex="Arial" style:font-size-complex="8pt"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style:font-name="Tahoma" fo:font-size="8pt" fo:language="es" fo:country="MX" fo:font-weight="bold" style:font-size-asian="8pt" style:font-weight-asian="bold" style:font-name-complex="Tahoma" style:font-size-complex="8pt"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o_20_independiente_20_2" style:display-name="Texto independiente 2" style:family="paragraph" style:parent-style-name="Standard">
      <style:text-properties style:font-name="Arial" fo:font-size="8pt" fo:language="es" fo:country="MX" style:font-size-asian="8pt" style:font-name-complex="Arial" style:font-size-complex="8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mayte sanchez</meta:initial-creator>
    <meta:creation-date>2009-09-20T11:13:38</meta:creation-date>
    <dc:date>2009-09-23T10:01:20</dc:date>
    <dc:language>es-ES</dc:language>
    <meta:editing-cycles>5</meta:editing-cycles>
    <meta:editing-duration>PT2H43M3S</meta:editing-duration>
    <meta:user-defined meta:name="Info 1"/>
    <meta:user-defined meta:name="Info 2"/>
    <meta:user-defined meta:name="Info 3"/>
    <meta:user-defined meta:name="Info 4"/>
    <meta:document-statistic meta:table-count="1" meta:image-count="0" meta:object-count="0" meta:page-count="2" meta:paragraph-count="41" meta:word-count="657" meta:character-count="4218"/>
  </office:meta>
</office:document-meta>
</file>