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.499cm" fo:text-align="justify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5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0" style:family="paragraph" style:parent-style-name="Standard">
      <style:paragraph-properties style:snap-to-layout-gri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2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13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17" style:family="paragraph" style:parent-style-name="Texto_20_independiente_20_2">
      <style:text-properties style:font-name="Tahoma" style:font-name-complex="Tahoma"/>
    </style:style>
    <style:style style:name="P18" style:family="paragraph" style:parent-style-name="Heading_20_4">
      <style:paragraph-properties fo:text-align="center" style:justify-single-word="false" style:snap-to-layout-grid="false"/>
    </style:style>
    <style:style style:name="P19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 style:master-page-name="Standard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0">Nombre y Apellidos: Luis Alfonso Fernández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16" text:outline-level="1">NOMBRE DE LA ACTIVIDAD FORMATIVA:</text:h>
          </table:table-cell>
          <table:table-cell table:style-name="Tabla1.B1" office:value-type="string">
            <text:p text:style-name="P4">Personajes, anécdotas y memoria colectiva.</text:p>
          </table:table-cell>
        </table:table-row>
        <table:table-row table:style-name="Tabla1.2">
          <table:table-cell table:style-name="Tabla1.A2" office:value-type="string">
            <text:p text:style-name="P10">NIVEL Y DURACIÓN:</text:p>
          </table:table-cell>
          <table:table-cell table:style-name="Tabla1.B1" office:value-type="string">
            <text:p text:style-name="P5">Avanzado / 30horas <text:s text:c="13"/></text:p>
          </table:table-cell>
        </table:table-row>
        <table:table-row table:style-name="Tabla1.3">
          <table:table-cell table:style-name="Tabla1.A2" office:value-type="string">
            <text:p text:style-name="P12">HERRAMIENTAS/RECURSOSNECESARIOS:</text:p>
          </table:table-cell>
          <table:table-cell table:style-name="Tabla1.B1" office:value-type="string">
            <text:p text:style-name="P5">Cámara fotográfica, escáner, procesador de textos.</text:p>
            <text:p text:style-name="P5">Recursos web para publicación de fotos (picasa, flicker), videos (youtube, vimeo o blip), blogs (blogger).</text:p>
            <text:p text:style-name="P5"><text:span text:style-name="Citation"><text:span text:style-name="T2">Fotos:</text:span></text:span></text:p>
            <text:p text:style-name="P5"><text:span text:style-name="Citation"><text:span text:style-name="T3">picasaweb.google.es/</text:span></text:span></text:p>
            <text:p text:style-name="P5"><text:span text:style-name="Citation"><text:span text:style-name="T3">http://www.flickr.com/</text:span></text:span></text:p>
            <text:p text:style-name="P5"><text:span text:style-name="Citation"><text:span text:style-name="T1">Videos:</text:span></text:span></text:p>
            <text:p text:style-name="P5"><text:span text:style-name="Citation">http://www.youtube.com/</text:span></text:p>
            <text:p text:style-name="P5"><text:span text:style-name="Citation">http://www.vimeo.com/</text:span></text:p>
            <text:p text:style-name="P5"><text:span text:style-name="Citation">http://blip.tv/</text:span></text:p>
            <text:p text:style-name="P5"><text:span text:style-name="Citation">Blogs y sitios web:</text:span></text:p>
            <text:p text:style-name="P5"><text:span text:style-name="Citation">http://www.guadalinfo.es</text:span></text:p>
            <text:p text:style-name="P5"><text:span text:style-name="Citation">http://www.blogger.com</text:span></text:p>
            <text:p text:style-name="P5"/>
          </table:table-cell>
        </table:table-row>
        <table:table-row table:style-name="Tabla1.4">
          <table:table-cell table:style-name="Tabla1.A4" office:value-type="string">
            <text:p text:style-name="P12">INTRODUCCIÓN:</text:p>
            <text:p text:style-name="P9"/>
          </table:table-cell>
          <table:table-cell table:style-name="Tabla1.B4" office:value-type="string">
            <text:p text:style-name="P7">En nuestros pueblos y zonas rurales contamos con una sabiduría popular que aún se mantiene de boca en boca (a modo de tradición oral) y que forman nuestra memoria colectiva. <text:s text:c="3"/>Formada sobre todo por su experiencia vital y anécdotas vividas y contadas en el entorno así como costumbres de otra época.</text:p>
            <text:p text:style-name="P7">Corremos el riesgo de perder ese conocimiento si no se plasma de alguna forma, lo que además serviría de puente generacional.</text:p>
            <text:p text:style-name="P6"/>
          </table:table-cell>
        </table:table-row>
        <table:table-row table:style-name="Tabla1.4">
          <table:table-cell table:style-name="Tabla1.A4" office:value-type="string">
            <text:p text:style-name="P12">OBJETIVOS:</text:p>
            <text:p text:style-name="P11"/>
          </table:table-cell>
          <table:table-cell table:style-name="Tabla1.B4" office:value-type="string">
            <text:p text:style-name="P7">Documentar y plasmar en documentos capaces de ser publicados en un blog.</text:p>
            <text:p text:style-name="P7">Realización de reportajes fotográficos.</text:p>
            <text:p text:style-name="P7">Escanear fotografía antigua y/o documentos de valor histórico o social.</text:p>
            <text:p text:style-name="P7">Realización de entrevistas y coloquios con nuestros mayores para recoger esa valiosa información y después organizarla, estructurarla y aprovechando las herramientas de la denominada web.20 publicarlas y mantenerlas aportando datos e información de forma continua.</text:p>
            <text:p text:style-name="P7">Dadas las herramientas que nos ofrece el portal guadalinfo, este seria el primer receptor de esta información.</text:p>
            <text:p text:style-name="P6">Convertir el centro guadalinfo en un lugar de encuentro intergeneracional en el que compartir las TIC y el conocimiento de las experiencias, tradiciones y sabiduría popular de la memoria colectiva.</text:p>
          </table:table-cell>
        </table:table-row>
        <table:table-row table:style-name="Tabla1.4">
          <table:table-cell table:style-name="Tabla1.A6" office:value-type="string">
            <text:p text:style-name="P12">TEMPORALIZACIÓN:</text:p>
            <text:p text:style-name="P11"/>
          </table:table-cell>
          <table:table-cell table:style-name="Tabla1.B4" office:value-type="string">
            <text:p text:style-name="P7"><text:s text:c="3"/>- Introducción y propuesta de objetivos así como comprobar que nuestra sabiduría popular no está en las enciclopedias y ni siquiera en internet. <text:s/><text:span text:style-name="T4">2 horas</text:span></text:p>
            <text:p text:style-name="P7"><text:s text:c="5"/>- Creación de un listado de personas mayores de 65 años a las que cada uno podrá entrevistar y/o pedir fotografías o documentos relevantes. <text:s text:c="2"/><text:span text:style-name="T4">1 hora</text:span></text:p>
            <text:p text:style-name="P7"><text:s text:c="6"/>- Breve introducción a los tipos de entrevistas y preparación de las mismas realizando ejemplos en clase de las diferentes técnicas. <text:s/><text:span text:style-name="T4">4 horas</text:span></text:p>
            <text:p text:style-name="P7"><text:s text:c="7"/>- Trabajo de campo y en el propio centro, realizando entrevistas y coloquios con personas mayores para obtener la información, realización de fotos y videos de las entrevistas y encuentros. <text:s text:c="3"/><text:span text:style-name="T4">15 horas</text:span></text:p>
            <text:p text:style-name="P7"><text:s text:c="7"/>- <text:s/>Subir y crear álbum de fotos. <text:s text:c="2"/><text:span text:style-name="T4">2 horas</text:span></text:p>
            <text:p text:style-name="P7"><text:s text:c="7"/>- <text:s/>Subir videos. <text:s text:c="5"/><text:span text:style-name="T4">2 horas</text:span></text:p>
            <text:p text:style-name="P7"><text:s text:c="7"/>- <text:s/>Actualizar el blog o sitio web. <text:s text:c="3"/><text:span text:style-name="T4">4 horas</text:span></text:p>
            <text:p text:style-name="P7"/>
            <text:p text:style-name="P7"/>
            <text:p text:style-name="P6"/>
          </table:table-cell>
        </table:table-row>
        <table:table-row table:style-name="Tabla1.4">
          <table:table-cell table:style-name="Tabla1.A7" office:value-type="string">
            <text:p text:style-name="P12">PROCESO DE ENSEÑANZA/APRENDIZAJE CON EJERC./ACTIVIDADES: </text:p>
            <text:p text:style-name="P17"/>
            <text:p text:style-name="P9"/>
          </table:table-cell>
          <table:table-cell table:style-name="Tabla1.B4" office:value-type="string">
            <text:p text:style-name="P7"/>
            <text:p text:style-name="P6">- En todas y cada una de las fases se procurará alimentar el sentido crítico y constructivo para fomentar así que asuman la tarea como propia y que disfruten con ello.</text:p>
            <text:p text:style-name="P6">- La introducción se hará con una lección magistral seguida de un debate del grupo.</text:p>
            <text:p text:style-name="P6">- El listado se hará con trabajo en grupos pequeños de 2 o 3 personas, con puesta en común final.</text:p>
            <text:p text:style-name="P6">- Dramatización de entrevistas que se grabarán y posteriormente se visionarán las entrevistas y con dinámica de grupo corregir y pulir los posibles inconvenientes.</text:p>
            <text:p text:style-name="P6">- El trabajo de campo para la realización de las entrevistas y obtención de fotografías o documentos, se hará siempre que sea posible en el centro.</text:p>
            <text:p text:style-name="P6">- El uso del escaner así como de la cámara de fotos digital y el uso de blogs y demás herramientas de la web 2.0 servirá para practicar y comprobar que los objetivos del curso/taller se han conseguido finalmente. <text:s text:c="7"/>La puesta en común de los materiales, fotos, videos y cualquier otro documento se hará a modo de proyecto coletivo.</text:p>
            <text:p text:style-name="P6"/>
          </table:table-cell>
        </table:table-row>
        <table:table-row table:style-name="Tabla1.8">
          <table:table-cell table:style-name="Tabla1.A8" office:value-type="string">
            <text:h text:style-name="P18" text:outline-level="4">EVALUACIÓN:</text:h>
            <text:p text:style-name="P14"/>
            <text:p text:style-name="P13"/>
          </table:table-cell>
          <table:table-cell table:style-name="Tabla1.B1" office:value-type="string">
            <text:p text:style-name="P8">La evaluación será continua a lo largo del proceso de enseñanza aprendizaje dado el carácter concatenado y continuo de las actividades.</text:p>
            <text:p text:style-name="P8">En cada sesión informativa se planteará la actividad a modo de ejercicio.</text:p>
            <text:p text:style-name="P8">Se evaluarán las siguientes tareas o actividades:</text:p>
            <text:p text:style-name="P8">- Creación del listado de personas mayores a las que poder entrevistar.</text:p>
            <text:p text:style-name="P8">- Aptitud y actitud frente a la realización de entrevistas.</text:p>
            <text:p text:style-name="P8">- Revisión material recopilado.</text:p>
            <text:p text:style-name="P8">- Revisión álbum de fotos en la web, vídeos y blog.</text:p>
          </table:table-cell>
        </table:table-row>
        <table:table-row table:style-name="Tabla1.9">
          <table:table-cell table:style-name="Tabla1.A9" office:value-type="string">
            <text:h text:style-name="P19" text:outline-level="3">DOCUMENTACIÓN ADICIONAL</text:h>
            <text:p text:style-name="P13"/>
          </table:table-cell>
          <table:table-cell table:style-name="Tabla1.B4" office:value-type="string">
            <text:p text:style-name="P5"/>
            <text:p text:style-name="P5"/>
            <text:p text:style-name="P5">Pdfs:</text:p>
            <text:p text:style-name="P5">Talleres de memoria</text:p>
            <text:p text:style-name="P15"><text:a xlink:type="simple" xlink:href="http://www.imsersomayores.csic.es/documentos/.../asturias-taller-01.pdf"><text:span text:style-name="Citation">http://www.imsersomayores.csic.es/documentos/.../asturias-taller-01.pdf </text:span></text:a><text:span text:style-name="Citation"><text:s text:c="3"/></text:span></text:p>
            <text:p text:style-name="P5"><text:a xlink:type="simple" xlink:href="http://www.confavc.org/favbaix/arxius/materiales/7.pdf">http://www.confavc.org/favbaix/arxius/materiales/7.pdf</text:a></text:p>
            <text:p text:style-name="P5"/>
            <text:p text:style-name="P5">Blogs:</text:p>
            <text:p text:style-name="P5">Proyecto memoro en España</text:p>
            <text:p text:style-name="P3"><text:a xlink:type="simple" xlink:href="http://www.elmundo.es/elmundo/2009/08/28/navegante/1251451641.html" office:target-frame-name="_blank" xlink:show="new">http://sinfuturoysinunduro.com/2009/08/06/memoro-el-banco-de-la-memoria/</text:a></text:p>
            <text:p text:style-name="P3">Memoria de nuestros pueblos</text:p>
            <text:p text:style-name="P3"><text:a xlink:type="simple" xlink:href="http://lacuevadeltasugo.blogspot.com/2009/05/la-memoria-de-nuestros-pueblos.html">http://lacuevadeltasugo.blogspot.com/2009/05/la-memoria-de-nuestros-pueblos.htm</text:a>l</text:p>
            <text:p text:style-name="P3">Concurso de relatos de nuestros mayores</text:p>
            <text:p text:style-name="P3"><text:a xlink:type="simple" xlink:href="http://www.foro-ciudad.com/badajoz/la-codosera/mensaje-2764780.html">http://www.foro-ciudad.com/badajoz/la-codosera/mensaje-2764780.html</text:a></text:p>
            <text:p text:style-name="P3"/>
            <text:p text:style-name="P3"/>
            <text:p text:style-name="P3"/>
          </table:table-cell>
        </table:table-row>
      </table:table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499cm" fo:text-align="justify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TEMA</dc:title>
    <meta:initial-creator>LuisaF</meta:initial-creator>
    <meta:creation-date>2009-07-31T10:52:00</meta:creation-date>
    <dc:creator>biblio</dc:creator>
    <dc:date>2009-09-23T19:51:01</dc:date>
    <meta:print-date>2008-11-13T16:35:00</meta:print-date>
    <dc:language>es-ES</dc:language>
    <meta:editing-cycles>27</meta:editing-cycles>
    <meta:editing-duration>PT5H31M51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63" meta:word-count="686" meta:character-count="4572"/>
  </office:meta>
</office:document-meta>
</file>