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Texto_20_independiente_20_2">
      <style:text-properties style:font-name="Tahoma" style:font-name-complex="Tahoma"/>
    </style:style>
    <style:style style:name="P15" style:family="paragraph" style:parent-style-name="Heading_20_4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19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T1" style:family="text">
      <style:text-properties fo:font-size="9pt" fo:language="es" fo:country="MX" style:font-size-asian="9pt" style:font-size-complex="9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<text:span text:style-name="T1">NOMBRE DE LA ACTIVIDAD FORMATIVA:</text:span></text:h>
          </table:table-cell>
          <table:table-cell table:style-name="Tabla1.B1" office:value-type="string">
            <text:p text:style-name="P6">CREA TU PROPIA RECETA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IVEL BASICO DURACION 5HORAS 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/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/>
            <text:p text:style-name="P12">LOS ALUMNOS <text:s/>APRENDERAN A UTILIZAR EL OPEN OFFICE O PROCESADOR TEXTO, TAMBIEN CONOCERAN ALGUNAS HERRAMIENTAS DE INTERNET, COMO SON BUSCADORES, COMO SON EL GOOGLE, LA WIKIPEDIA...</text:p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CONOCER EL PROCESADOR DE TEXTO.</text:p>
            <text:p text:style-name="P11">APRENDER A DESENVOLVERSE POR INTERNET</text:p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p text:style-name="P11"><text:s/>CONOCIMIENTO DEL PROCESADOR DE TEXTO ( 2HORAS)</text:p>
            <text:p text:style-name="P11"><text:s/>BUSQUEDA EN INTERNET POSIBLES RECETAS ( 2 HORAS)</text:p>
            <text:p text:style-name="P11">cREACIÓN DE RECETA PROPIA ( 1 HORA)</text:p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4"/>
            <text:p text:style-name="P10"/>
          </table:table-cell>
          <table:table-cell table:style-name="Tabla1.B4" office:value-type="string">
            <text:p text:style-name="P11">1 APRENDER A <text:s/>BUSCAR EN GOOGLE, LA RECETA QUE QUIERAN</text:p>
            <text:p text:style-name="P11">2 UTILIZAR LA WIKIPEDIA SI FUESE NECESARIO</text:p>
            <text:p text:style-name="P11">3 APRENDER A PONER DIFERENTES TIPOS DE TAMAÑO , FORMA, COLOR, DE LA LETRA,, APRENDER HACER SANGRIAS, AREGLAR UN DOCUMENTO EN CUANTO A PRESENTACION....</text:p>
            <text:p text:style-name="P11">4CONOCER COMO GUARDAR UN DOCUMENTO Y DONDE GUARDARLO ( CONSTRUCCION DE UNA CARPETA)</text:p>
            <text:p text:style-name="P11">5 APRENDER A GUARDAR FOTOGRAFIAS PARA PONERLAS EN LA RECETA.</text:p>
            <text:p text:style-name="P11">6 <text:s/>CREAR CON EL PROCESADOR DE TEXTO SU RECETA PROPIA, CON SU TEXTO Y SUS IMÁGENES</text:p>
            <text:p text:style-name="P11"/>
          </table:table-cell>
        </table:table-row>
        <table:table-row table:style-name="Tabla1.8">
          <table:table-cell table:style-name="Tabla1.A8" office:value-type="string">
            <text:h text:style-name="P15" text:outline-level="4">EVALUACIÓN:</text:h>
            <text:p text:style-name="P16"/>
            <text:p text:style-name="P17"/>
          </table:table-cell>
          <table:table-cell table:style-name="Tabla1.B1" office:value-type="string">
            <text:p text:style-name="P9">REALIZACIÓN DE UN TEST DE CONOCIMIENOS INCIALES AL PRINCIPIO DEL CURSO Y REALIZADIÓN DE OTRO TEST AL FINALIZAR EL CURSOS, SOBRE CONOCIMIENTOS ADQUIRIDOS.</text:p>
          </table:table-cell>
        </table:table-row>
        <table:table-row table:style-name="Tabla1.9">
          <table:table-cell table:style-name="Tabla1.A9" office:value-type="string">
            <text:h text:style-name="P18" text:outline-level="3">DOCUMENTACIÓN ADICIONAL</text:h>
            <text:p text:style-name="P17"/>
          </table:table-cell>
          <table:table-cell table:style-name="Tabla1.B4" office:value-type="string">
            <text:p text:style-name="P8"/>
            <text:p text:style-name="P19">http://www.recetas.net/</text:p>
            <text:p text:style-name="P19">http://www.recetas.com/</text:p>
            <text:p text:style-name="P19">http://www.recetasdecocina.es/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20:02:48</dc:date>
    <meta:print-date>2008-11-13T16:35:00</meta:print-date>
    <dc:language>es-ES</dc:language>
    <meta:editing-cycles>6</meta:editing-cycles>
    <meta:editing-duration>PT49M5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29" meta:word-count="202" meta:character-count="1400"/>
  </office:meta>
</office:document-meta>
</file>