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0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1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o_20_independiente_20_2">
      <style:text-properties style:font-name="Tahoma" style:font-name-complex="Tahoma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9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DejaVuSans" fo:font-size="10pt" style:font-name-asian="DejaVuSans" style:font-size-asian="10pt" style:font-name-complex="DejaVuSans" style:font-size-complex="10pt"/>
    </style:style>
    <style:style style:name="P26" style:family="paragraph" style:parent-style-name="Standard" style:list-style-name="L6">
      <style:paragraph-properties fo:text-align="start" style:justify-single-word="false" style:text-autospace="none"/>
      <style:text-properties style:font-name="DejaVuSans" fo:font-size="10pt" style:font-name-asian="DejaVuSans" style:font-size-asian="10pt" style:font-name-complex="DejaVuSans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DejaVuSans" fo:font-size="10pt" fo:language="es" fo:country="MX" style:font-name-asian="DejaVuSans" style:font-size-asian="10pt" style:font-name-complex="DejaVuSans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DejaVuSans" fo:font-size="10pt" fo:language="es" fo:country="MX" style:font-name-asian="DejaVuSans" style:font-size-asian="10pt" style:font-name-complex="DejaVuSans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DejaVuSans" fo:font-size="10pt" fo:language="es" fo:country="MX" style:font-name-asian="DejaVuSans" style:font-size-asian="10pt" style:font-name-complex="DejaVuSans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DejaVuSans" fo:font-size="10pt" fo:language="es" fo:country="MX" style:font-name-asian="DejaVuSans" style:font-size-asian="10pt" style:font-name-complex="DejaVuSans" style:font-size-complex="10pt"/>
    </style:style>
    <style:style style:name="P31" style:family="paragraph" style:parent-style-name="Standard" style:list-style-name="">
      <style:paragraph-properties style:text-autospace="none"/>
      <style:text-properties style:font-name="DejaVuSans" fo:font-size="10pt" style:font-size-asian="10pt" style:font-name-complex="DejaVuSans" style:font-size-complex="10pt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style:font-name="DejaVuSans" fo:font-size="10pt" style:font-size-asian="10pt" style:font-name-complex="DejaVuSans" style:font-size-complex="10pt"/>
    </style:style>
    <style:style style:name="P33" style:family="paragraph" style:parent-style-name="Standard" style:list-style-name="L6">
      <style:paragraph-properties fo:text-align="start" style:justify-single-word="false" style:text-autospace="none"/>
      <style:text-properties style:font-name="DejaVuSans" fo:font-size="10pt" style:font-size-asian="10pt" style:font-name-complex="DejaVuSans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style:font-name="DejaVuSans-Bold" fo:font-size="10pt" style:font-name-asian="DejaVuSans-Bold" style:font-size-asian="10pt" style:font-name-complex="DejaVuSans-Bold" style:font-size-complex="10pt"/>
    </style:style>
    <style:style style:name="P36" style:family="paragraph" style:parent-style-name="Standard" style:list-style-name="">
      <style:paragraph-properties fo:text-align="start" style:justify-single-word="false" style:text-autospace="none"/>
      <style:text-properties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DejaVuSans-Bold" fo:font-size="10pt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8" style:family="paragraph" style:parent-style-name="Heading_20_1">
      <style:paragraph-properties style:snap-to-layout-grid="false"/>
    </style:style>
    <style:style style:name="P39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40" style:family="paragraph" style:parent-style-name="Heading_20_4">
      <style:paragraph-properties fo:text-align="center" style:justify-single-word="false" style:snap-to-layout-grid="false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>
      <style:text-properties fo:language="es" fo:country="MX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DejaVuSans"/>
    </style:style>
    <style:style style:name="T5" style:family="text">
      <style:text-properties style:font-name="DejaVuSans" style:font-name-asian="DejaVuSans" style:font-name-complex="DejaVuSan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style:text-underline-style="none" fo:background-color="#ffff00"/>
    </style:style>
    <style:style style:name="T12" style:family="text">
      <style:text-properties style:font-name="DejaVuSans-Bold" fo:font-weight="bold" style:font-name-asian="DejaVuSans-Bold" style:font-weight-asian="bold" style:font-name-complex="DejaVuSans-Bold" style:font-weight-complex="bold"/>
    </style:style>
    <style:style style:name="T13" style:family="text">
      <style:text-properties fo:language="es" fo:country="ES"/>
    </style:style>
    <style:style style:name="T14" style:family="text">
      <style:text-properties fo:background-color="#ffff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LANTILLA PARA ELABORAR LA GUÍA/ACTIVIDADES</text:p>
      <text:p text:style-name="P3"/>
      <text:p text:style-name="P14">Nombre y Apellidos: José Derick Cuesta González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38" text:outline-level="1"><text:span text:style-name="T1">NOMBRE DE LA </text:span><text:span text:style-name="T1">ACTIVIDAD FORMATIVA:</text:span></text:h>
          </table:table-cell>
          <table:table-cell table:style-name="Tabla1.B1" office:value-type="string">
            <text:p text:style-name="P4">CREA TU PROPIA RED SOCIAL</text:p>
          </table:table-cell>
        </table:table-row>
        <table:table-row table:style-name="Tabla1.2">
          <table:table-cell table:style-name="Tabla1.A2" office:value-type="string">
            <text:p text:style-name="P10">NIVEL Y DURACIÓN:</text:p>
          </table:table-cell>
          <table:table-cell table:style-name="Tabla1.B1" office:value-type="string">
            <text:p text:style-name="P5">El curso es de nivel medio y su duración es de 20 horas.</text:p>
          </table:table-cell>
        </table:table-row>
        <table:table-row table:style-name="Tabla1.3">
          <table:table-cell table:style-name="Tabla1.A2" office:value-type="string">
            <text:p text:style-name="P8">HERRAMIENTAS/RECURSOSNECESARIOS:</text:p>
          </table:table-cell>
          <table:table-cell table:style-name="Tabla1.B1" office:value-type="string">
            <text:p text:style-name="P5">Navegador web con los plugins de flash y java instalados.</text:p>
          </table:table-cell>
        </table:table-row>
        <table:table-row table:style-name="Tabla1.4">
          <table:table-cell table:style-name="Tabla1.A4" office:value-type="string">
            <text:p text:style-name="P8">INTRODUCCIÓN:</text:p>
            <text:p text:style-name="P9"/>
          </table:table-cell>
          <table:table-cell table:style-name="Tabla1.B4" office:value-type="string">
            <text:p text:style-name="P25">Las comunidades virtuales son cada vez mas numerosas, un espacio de encuentro donde compartir intereses y conocimientos. Hay redes centradas en temas concretos y otras de contenidos más generales. Este manual trata de instruir al alumno acerca de las ventajas de comunicación que nos aporta las comunidades virtuales o redes sociales.</text:p>
            <text:p text:style-name="P25"/>
            <text:p text:style-name="P25">Para ello, el alumno comenzará por crearse su propia red social. A continuación aprenderá a administrar, diseñar y usar todos las herramientas de las que dispone, como son los foros, los chats, la creación de eventos, la mensajería entre los miembros de la comunidad, publicación de fotos y videos, la publicación de noticias, etc...</text:p>
            <text:p text:style-name="P25"/>
            <text:p text:style-name="P32"><text:span text:style-name="T4">La plataforma que se va a usar para crear la red social es gratuita y se llama NING. La dirección de dicha plataforma es: www.ning.com</text:span></text:p>
          </table:table-cell>
        </table:table-row>
        <table:table-row table:style-name="Tabla1.4">
          <table:table-cell table:style-name="Tabla1.A4" office:value-type="string">
            <text:p text:style-name="P8">OBJETIVOS:</text:p>
            <text:p text:style-name="P18"/>
          </table:table-cell>
          <table:table-cell table:style-name="Tabla1.B4" office:value-type="string">
            <text:p text:style-name="P7"/>
            <text:p text:style-name="P27">OBJETIVO GENERAL:</text:p>
            <text:p text:style-name="P27"/>
            <text:list xml:id="list30695811" text:style-name="L2">
              <text:list-item>
                <text:list>
                  <text:list-item>
                    <text:p text:style-name="P29">Creación, gestión y uso de redes sociales propias.</text:p>
                    <text:p text:style-name="P29"/>
                  </text:list-item>
                </text:list>
              </text:list-item>
            </text:list>
            <text:p text:style-name="P27"/>
            <text:p text:style-name="P27">OBJETIVOS ESPECÍFICOS:</text:p>
            <text:p text:style-name="P27"/>
            <text:list xml:id="list30696033" text:style-name="L1">
              <text:list-item>
                <text:list>
                  <text:list-item>
                    <text:p text:style-name="P28">Creación de una red social.</text:p>
                  </text:list-item>
                  <text:list-item>
                    <text:p text:style-name="P28">Gestión de una red social.</text:p>
                  </text:list-item>
                  <text:list-item>
                    <text:p text:style-name="P28">Gestión y uso de foros.</text:p>
                  </text:list-item>
                  <text:list-item>
                    <text:p text:style-name="P28">Gestión y uso de chats.</text:p>
                  </text:list-item>
                  <text:list-item>
                    <text:p text:style-name="P28">Gestión y publicación de Fotos y Videos.</text:p>
                  </text:list-item>
                  <text:list-item>
                    <text:p text:style-name="P28">Gestión y uso de eventos.</text:p>
                  </text:list-item>
                  <text:list-item>
                    <text:p text:style-name="P28">Gestión y uso de noticias.</text:p>
                  </text:list-item>
                  <text:list-item>
                    <text:p text:style-name="P28">Gestión de los miembros de la comunidad.</text:p>
                    <text:p text:style-name="P28"/>
                  </text:list-item>
                </text:list>
              </text:list-item>
            </text:list>
          </table:table-cell>
        </table:table-row>
        <table:table-row table:style-name="Tabla1.4">
          <table:table-cell table:style-name="Tabla1.A6" office:value-type="string">
            <text:p text:style-name="P8">TEMPORALIZACIÓN:</text:p>
            <text:p text:style-name="P18"/>
          </table:table-cell>
          <table:table-cell table:style-name="Tabla1.B4" office:value-type="string">
            <text:p text:style-name="P30">El participante completará 20 horas estimadas en esta acción formativa, las</text:p>
            <text:p text:style-name="P25">cuales se distribuirán de forma secuencial:</text:p>
            <text:p text:style-name="P25"/>
            <text:list xml:id="list31524895" text:style-name="L6">
              <text:list-item>
                <text:p text:style-name="P26">PRIMER APARTADO: El alumno empezará empleando <text:span text:style-name="T3">2</text:span><text:span text:style-name="T12"> horas </text:span>para conocer que es una red social y que tipos de redes sociales hay.</text:p>
                <text:p text:style-name="P26"/>
              </text:list-item>
              <text:list-item>
                <text:p text:style-name="P26">SEGUNDO APARTADO: Después el alumno visionará algunas de las redes sociales que existen en el municipio y han sido creadas con la plataforma NING. Para ello empleará <text:span text:style-name="T3">2 horas</text:span>.</text:p>
                <text:p text:style-name="P26"/>
              </text:list-item>
              <text:list-item>
                <text:p text:style-name="P26">TERCER APARTADO: En las siguientes <text:span text:style-name="T3">4</text:span> <text:span text:style-name="T12">horas </text:span>el alumno creará, diseñará su propia red social en NING.</text:p>
                <text:p text:style-name="P26"/>
              </text:list-item>
              <text:list-item>
                <text:p text:style-name="P33"><text:span text:style-name="T4"><text:s/>CUARTO APARTADO: Por último el alumno utilizará </text:span>12 horas<text:span text:style-name="T4"> para aprender a gestionar y administrar la red social y cada uno de sus </text:span><text:soft-page-break/><text:span text:style-name="T4">componentes.</text:span></text:p>
              </text:list-item>
            </text:list>
            <text:p text:style-name="P6"/>
          </table:table-cell>
        </table:table-row>
        <table:table-row table:style-name="Tabla1.4">
          <table:table-cell table:style-name="Tabla1.A7" office:value-type="string">
            <text:p text:style-name="P8">PROCESO DE ENSEÑANZA/APRENDIZAJE CON EJERC./ACTIVIDADES: </text:p>
            <text:p text:style-name="P15"/>
            <text:p text:style-name="P9"/>
          </table:table-cell>
          <table:table-cell table:style-name="Tabla1.B4" office:value-type="string">
            <text:p text:style-name="P23">¿ QUE ES UNA RED SOCIAL ?</text:p>
            <text:p text:style-name="P23"/>
            <text:p text:style-name="P22">Enciclopedia: <text:a xlink:type="simple" xlink:href="http://es.wikipedia.org/wiki/Red_social"><text:span text:style-name="T6">http://es.wikipedia.org/wiki/Red_social</text:span></text:a><text:span text:style-name="T6"> Definición de que es una red social.</text:span></text:p>
            <text:p text:style-name="P23"/>
            <text:p text:style-name="P23">¿ QUE ES NING ?</text:p>
            <text:p text:style-name="P23"/>
            <text:p text:style-name="P22">Enciclopedia: <text:a xlink:type="simple" xlink:href="http://es.wikipedia.org/wiki/Ning"><text:span text:style-name="T6">http://es.wikipedia.org/wiki/Ning</text:span></text:a><text:a xlink:type="simple" xlink:href="http://es.wikipedia.org/wiki/Ning"><text:span text:style-name="T7"> </text:span></text:a><text:a xlink:type="simple" xlink:href="http://es.wikipedia.org/wiki/Ning"><text:span text:style-name="T8">Definición de que es Ning y para que sirve.</text:span></text:a></text:p>
            <text:p text:style-name="P23"><text:span text:style-name="T6"/></text:p>
            <text:p text:style-name="P23">EJEMPLOS DE REDES SOCIALES DE SIERRA DE YEGUAS EN NING</text:p>
            <text:p text:style-name="P23"/>
            <text:p text:style-name="P22">Asociación MTB SerraBike: <text:a xlink:type="simple" xlink:href="http://serrabikemtb.ning.com/">http://serrabikemtb.ning.com/</text:a></text:p>
            <text:p text:style-name="P22">Peña Madridista de S. Yeguas: <text:a xlink:type="simple" xlink:href="http://asociacion-madridista.ning.com/">http://asociacion-madridista.ning.com/</text:a></text:p>
            <text:p text:style-name="P22">Red Social Amantes de la Lectura: <text:a xlink:type="simple" xlink:href="http://lectoresserranos.ning.com/">http://lectoresserranos.ning.com/</text:a></text:p>
            <text:p text:style-name="P22">Red Social Poker Serrano: <text:a xlink:type="simple" xlink:href="http://pokerserrano.ning.com/">http://pokerserrano.ning.com/</text:a></text:p>
            <text:p text:style-name="P22">Asociación en Igualdad, Desarrollo Rural e Innovación (A.I.D.I.): <text:a xlink:type="simple" xlink:href="http://aidisy.ning.com/">http://aidisy.ning.com/</text:a></text:p>
            <text:p text:style-name="P23"/>
            <text:p text:style-name="P23">CREACIÓN, ADMINISTRACIÓN Y USO DE LA RED SOCIAL EN NING</text:p>
            <text:p text:style-name="P23"/>
            <text:p text:style-name="P6"><text:span text:style-name="T3">Video:</text:span><text:a xlink:type="simple" xlink:href="http://www.youtube.com/watch?v=P6FRhJ0lCUc&amp;feature=PlayList&amp;p=86CA156FD038243C&amp;index=1">http://www.youtube.com/watch?v=P6FRhJ0lCUc&amp;feature=PlayList&amp;p=86CA156FD038243C&amp;index=1</text:a><text:a xlink:type="simple" xlink:href="http://www.youtube.com/watch?v=P6FRhJ0lCUc&amp;feature=PlayList&amp;p=86CA156FD038243C&amp;index=1"><text:span text:style-name="T9"> Tutorial de como crear una red social usando la plataforman NING.</text:span></text:a></text:p>
            <text:p text:style-name="P6"><text:a xlink:type="simple" xlink:href="http://www.youtube.com/watch?v=P6FRhJ0lCUc&amp;feature=PlayList&amp;p=86CA156FD038243C&amp;index=1"><text:span text:style-name="T9"/></text:a></text:p>
            <text:p text:style-name="P34"><text:a xlink:type="simple" xlink:href="http://www.slideshare.net/guest87df/tutorial-ning-presentation"><text:span text:style-name="T10">Presentación: </text:span></text:a><text:a xlink:type="simple" xlink:href="http://www.slideshare.net/guest87df/tutorial-ning-presentation"><text:span text:style-name="T9">http://www.slideshare.net/guest87df/tutorial-ning-presentation</text:span></text:a></text:p>
            <text:p text:style-name="P34"><text:span text:style-name="T9">Uso de la plataforma ning como herramienta on-line, para compartir experiencias virtuales.</text:span></text:p>
            <text:p text:style-name="P34"><text:span text:style-name="T9"/></text:p>
            <text:p text:style-name="P34"><text:span text:style-name="T10">Presentación:</text:span><text:a xlink:type="simple" xlink:href="http://www.slideshare.net/dreig/tutorial-crear-comunidad-en-ning">http://www.slideshare.net/dreig/tutorial-crear-comunidad-en-ning</text:a><text:span text:style-name="T9"> Tutorial de creación de comunidades en ning.</text:span></text:p>
            <text:p text:style-name="P34"><text:span text:style-name="T9"/></text:p>
            <text:p text:style-name="P34"><text:span text:style-name="T10">Blog:</text:span><text:span text:style-name="T9"> </text:span><text:a xlink:type="simple" xlink:href="http://gabinetedeinformatica.net/wp15/2008/07/06/crea-tu-red-social-en-ning-un-minitutorial/">http://gabinetedeinformatica.net/wp15/2008/07/06/crea-tu-red-social-en-ning-un-minitutorial/</text:a><text:span text:style-name="T9"> Minitutorial para la creación de una red social con ning.</text:span></text:p>
            <text:p text:style-name="P4"/>
          </table:table-cell>
        </table:table-row>
        <text:soft-page-break/>
        <table:table-row table:style-name="Tabla1.8">
          <table:table-cell table:style-name="Tabla1.A8" office:value-type="string">
            <text:h text:style-name="P40" text:outline-level="4">EVALUACIÓN:</text:h>
            <text:p text:style-name="P12"/>
            <text:p text:style-name="P11"/>
          </table:table-cell>
          <table:table-cell table:style-name="Tabla1.B1" office:value-type="string">
            <text:p text:style-name="P37"><text:span text:style-name="T2">1. </text:span><text:span text:style-name="T13">Una red social es</text:span>:</text:p>
            <text:p text:style-name="P25">- Un portal web en Internet para buscar información.</text:p>
            <text:p text:style-name="P25">- Una herramienta para subir documentos.</text:p>
            <text:p text:style-name="P25">- Un sitio web donde existen servicios que permiten una interacción entre individuos o grupos de personas<text:a xlink:type="simple" xlink:href="http://aidisy.ning.com/"> que suelen tener intereses comunes.</text:a></text:p>
            <text:p text:style-name="P25">- Un portal de ocios para jóvenes.</text:p>
            <text:p text:style-name="P36">2. En las comunidades virtuales de profesionales se comparten:</text:p>
            <text:p text:style-name="P25">- Proveedores.</text:p>
            <text:p text:style-name="P25">- Intereses y conocimientos.</text:p>
            <text:p text:style-name="P25">- Programas informáticos.</text:p>
            <text:p text:style-name="P25">- Problemas de producción.</text:p>
            <text:p text:style-name="P35"><text:span text:style-name="T3">3. Cual de los siguientes servicios no está disponible en la red social NING ?</text:span></text:p>
            <text:p text:style-name="P35"><text:span text:style-name="T5">- Publicar fotos.</text:span></text:p>
            <text:p text:style-name="P25">- Chat y Foros.</text:p>
            <text:p text:style-name="P25">- Publicar videos.</text:p>
            <text:p text:style-name="P25">- Publicar presentaciones.</text:p>
            <text:p text:style-name="P36">4. Es posible suscribirse a las actividades de los miembros a través del protocolo RSS:</text:p>
            <text:p text:style-name="P25">- Verdadero.</text:p>
            <text:p text:style-name="P25">- Falso.</text:p>
            <text:p text:style-name="P36">5. ¿ Es gratis crear una red social en NING ?</text:p>
            <text:p text:style-name="P25">- Si, pero con publicidad.</text:p>
            <text:p text:style-name="P25">- Si, sin publicidad.</text:p>
            <text:p text:style-name="P25">- No.</text:p>
            <text:p text:style-name="P31"><text:span text:style-name="T4">- Ninguna respuesta es correcta.</text:span></text:p>
          </table:table-cell>
        </table:table-row>
        <table:table-row table:style-name="Tabla1.9">
          <table:table-cell table:style-name="Tabla1.A9" office:value-type="string">
            <text:h text:style-name="P39" text:outline-level="3">DOCUMENTACIÓN ADICIONAL</text:h>
            <text:p text:style-name="P11"/>
          </table:table-cell>
          <table:table-cell table:style-name="Tabla1.B4" office:value-type="string">
            <text:p text:style-name="P5"/>
            <text:p text:style-name="P19">Manual red social NING: <text:a xlink:type="simple" xlink:href="http://api.ning.com/files/FFvOYP4PNb-0Zjc2ciJh68KjXinz7tPqtl9RXnP1To-SJNkaddoWwth-b-lRqpWpkk*xMaY*xMb8DF5RymVSlPaWBKopY6sL/manualningdominicana.pdf">http://api.ning.com/files/FFvOYP4PNb-0Zjc2ciJh68KjXinz7tPqtl9RXnP1To-SJNkaddoWwth-b-lRqpWpkk*xMaY*xMb8DF5RymVSlPaWBKopY6sL/manualningdominicana.pdf</text:a></text:p>
            <text:p text:style-name="P19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TEMA</dc:title>
    <meta:initial-creator>LuisaF</meta:initial-creator>
    <meta:creation-date>2009-07-31T10:52:00</meta:creation-date>
    <dc:date>2009-09-24T12:51:31.79</dc:date>
    <meta:print-date>2008-11-13T16:35:00</meta:print-date>
    <meta:editing-cycles>14</meta:editing-cycles>
    <meta:editing-duration>PT03H01M22S</meta:editing-duration>
    <meta:document-statistic meta:table-count="1" meta:image-count="0" meta:object-count="0" meta:page-count="3" meta:paragraph-count="74" meta:word-count="647" meta:character-count="4499"/>
    <meta:user-defined meta:name="Información 1"/>
    <meta:user-defined meta:name="Información 2"/>
    <meta:user-defined meta:name="Información 3"/>
    <meta:user-defined meta:name="Información 4"/>
  </office:meta>
</office:document-meta>
</file>