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068cm" fo:margin-left="0.309cm" table:align="left" style:writing-mode="lr-tb"/>
    </style:style>
    <style:style style:name="Tabla1.A" style:family="table-column">
      <style:table-column-properties style:column-width="4.394cm"/>
    </style:style>
    <style:style style:name="Tabla1.B" style:family="table-column">
      <style:table-column-properties style:column-width="14.674cm"/>
    </style:style>
    <style:style style:name="Tabla1.1" style:family="table-row">
      <style:table-row-properties style:min-row-height="0.531cm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fo:keep-together="always"/>
    </style:style>
    <style:style style:name="Tabla1.A4" style:family="table-cell">
      <style:table-cell-properties style:vertical-align="middle" fo:background-color="#23ff2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5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" style:family="table">
      <style:table-properties style:width="19.068cm" fo:margin-left="0.309cm" table:align="left" style:writing-mode="lr-tb"/>
    </style:style>
    <style:style style:name="Tabla2.A" style:family="table-column">
      <style:table-column-properties style:column-width="4.445cm"/>
    </style:style>
    <style:style style:name="Tabla2.B" style:family="table-column">
      <style:table-column-properties style:column-width="14.623cm"/>
    </style:style>
    <style:style style:name="Tabla2.A1" style:family="table-cell">
      <style:table-cell-properties style:vertical-align="middle" fo:background-color="#0099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A2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4" style:family="table-row">
      <style:table-row-properties style:min-row-height="6.181cm" fo:keep-together="always"/>
    </style:style>
    <style:style style:name="Tabla2.A4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5" style:family="table-row">
      <style:table-row-properties style:min-row-height="3.247cm" fo:keep-together="always"/>
    </style:style>
    <style:style style:name="Tabla2.A5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ing_20_1">
      <style:paragraph-properties style:snap-to-layout-grid="false"/>
      <style:text-properties fo:font-size="9pt" fo:language="es" fo:country="MX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10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Standard" style:list-style-name="L2">
      <style:paragraph-properties fo:line-height="150%" fo:text-align="justify" style:justify-single-word="false" style:snap-to-layout-grid="false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16" style:family="paragraph" style:parent-style-name="Standard" style:list-style-name="L3">
      <style:paragraph-properties fo:line-height="150%" fo:text-align="justify" style:justify-single-word="false"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8" style:family="paragraph" style:parent-style-name="Standard">
      <style:paragraph-properties fo:line-height="100%" fo:text-align="justify" style:justify-single-word="false" style:snap-to-layout-grid="false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style:font-name="Nimbus Roman No9 L" fo:font-size="12pt" fo:language="es" fo:country="MX" style:font-size-asian="12pt" style:font-name-complex="Arial" style:font-size-complex="12pt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Nimbus Roman No9 L" fo:font-size="11pt" fo:language="es" fo:country="MX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font-name="Nimbus Roman No9 L" fo:font-size="12pt" fo:language="es" fo:country="MX" style:font-size-asian="12pt" style:font-name-complex="Arial" style:font-size-complex="12pt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style:font-name="Nimbus Roman No9 L" fo:font-size="12pt" fo:language="es" fo:country="MX" style:text-underline-style="none" style:font-size-asian="12pt" style:font-name-complex="Arial" style:font-size-complex="12pt"/>
    </style:style>
    <style:style style:name="P24" style:family="paragraph" style:parent-style-name="Standard">
      <style:text-properties style:font-name="Nimbus Roman No9 L" fo:font-size="12pt" fo:language="es" fo:country="MX" style:font-size-asian="12pt" style:font-name-complex="Arial" style:font-size-complex="12pt"/>
    </style:style>
    <style:style style:name="P25" style:family="paragraph" style:parent-style-name="Standard">
      <style:paragraph-properties fo:line-height="150%" fo:text-align="justify" style:justify-single-word="false" style:snap-to-layout-grid="false"/>
      <style:text-properties style:font-name="Nimbus Roman No9 L" fo:font-size="12pt" fo:language="es" fo:country="MX" style:text-underline-style="none" style:font-size-asian="12pt" style:font-name-complex="Arial" style:font-size-complex="12pt"/>
    </style:style>
    <style:style style:name="P26" style:family="paragraph" style:parent-style-name="Standard">
      <style:text-properties style:use-window-font-color="true" style:font-name="Nimbus Roman No9 L" fo:font-size="12pt" fo:language="es" fo:country="MX" style:text-underline-style="none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Nimbus Roman No9 L" fo:font-size="12pt" fo:language="es" fo:country="MX" style:text-underline-style="none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Nimbus Roman No9 L" fo:font-size="12pt" fo:language="es" fo:country="MX" style:text-underline-style="none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30" style:family="paragraph" style:parent-style-name="Texto_20_independiente_20_2">
      <style:text-properties style:font-name="Tahoma" style:font-name-complex="Tahoma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fo:font-weight="bold" style:font-size-asian="10pt" style:font-weight-asian="bold" style:font-name-complex="Tahoma" style:font-size-complex="10pt" style:font-weight-complex="bold"/>
    </style:style>
    <style:style style:name="P32" style:family="paragraph" style:parent-style-name="Heading_20_4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34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35" style:family="paragraph" style:parent-style-name="Standard" style:list-style-name="L5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36" style:family="paragraph" style:parent-style-name="Standard" style:list-style-name="L6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37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style:style style:name="P38" style:family="paragraph" style:parent-style-name="Standard">
      <style:text-properties style:font-name="Tahoma" fo:font-size="10pt" fo:language="es" fo:country="MX" style:font-size-asian="10pt" style:font-name-complex="Tahoma" style:font-size-complex="10pt"/>
    </style:style>
    <style:style style:name="P39" style:family="paragraph" style:parent-style-name="Text_20_body">
      <style:paragraph-properties fo:margin-top="0cm" fo:margin-bottom="0.423cm" fo:text-align="justify" style:justify-single-word="false"/>
      <style:text-properties style:font-name="Nimbus Roman No9 L" fo:font-size="12pt" fo:language="es" fo:country="MX" style:font-size-asian="12pt" style:font-name-complex="Arial" style:font-size-complex="12pt"/>
    </style:style>
    <style:style style:name="T1" style:family="text">
      <style:text-properties style:font-name="Nimbus Roman No9 L" fo:font-size="12pt" fo:language="es" fo:country="MX" style:font-size-asian="12pt" style:font-name-complex="Arial" style:font-size-complex="12pt"/>
    </style:style>
    <style:style style:name="T2" style:family="text"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T3" style:family="text">
      <style:text-properties style:font-name="Nimbus Roman No9 L" fo:font-size="12pt" fo:language="es" fo:country="MX" style:text-underline-style="solid" style:text-underline-width="auto" style:text-underline-color="font-color" fo:font-weight="normal" style:font-size-asian="12pt" style:font-weight-asian="bold" style:font-name-complex="Arial" style:font-size-complex="12pt" style:font-weight-complex="normal"/>
    </style:style>
    <style:style style:name="T4" style:family="text">
      <style:text-properties style:font-name="Nimbus Roman No9 L" fo:font-size="12pt" fo:language="es" fo:country="MX" style:text-underline-style="none" fo:font-weight="normal" style:font-size-asian="12pt" style:font-weight-asian="bold" style:font-name-complex="Arial" style:font-size-complex="12pt" style:font-weight-complex="normal"/>
    </style:style>
    <style:style style:name="T5" style:family="text">
      <style:text-properties style:font-name="Nimbus Roman No9 L" fo:font-size="12pt" fo:language="es" fo:country="MX" fo:font-weight="normal" style:font-size-asian="12pt" style:font-weight-asian="bold" style:font-name-complex="Ari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use-window-font-color="true" style:text-underline-style="none" fo:font-weight="bold" style:font-weight-asian="bold" style:font-weight-complex="bold"/>
    </style:style>
    <style:style style:name="T10" style:family="text"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use-window-font-color="true" style:text-underline-style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6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23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8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46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80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89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54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PLANTILLA PARA ELABORAR LA GUÍA/ACTIVIDADES</text:p>
      <text:p text:style-name="P3"/>
      <text:p text:style-name="P4">Nombre y Apellidos: Maria Ruiz Casas <text:s/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5" text:outline-level="1">NOMBRE DE LA ACTIVIDAD FORMATIVA:</text:h>
          </table:table-cell>
          <table:table-cell table:style-name="Tabla1.B1" office:value-type="string">
            <text:p text:style-name="P6">CUIDA DEL MEDIO AMBIENTE: APRENDE A RECICLAR</text:p>
          </table:table-cell>
        </table:table-row>
        <table:table-row table:style-name="Tabla1.2">
          <table:table-cell table:style-name="Tabla1.A2" office:value-type="string">
            <text:p text:style-name="P7">NIVEL Y DURACIÓN:</text:p>
          </table:table-cell>
          <table:table-cell table:style-name="Tabla1.B1" office:value-type="string">
            <text:p text:style-name="P8">15 h / Básico</text:p>
          </table:table-cell>
        </table:table-row>
        <table:table-row table:style-name="Tabla1.3">
          <table:table-cell table:style-name="Tabla1.A2" office:value-type="string">
            <text:p text:style-name="P9">HERRAMIENTAS/RECURSOSNECESARIOS:</text:p>
          </table:table-cell>
          <table:table-cell table:style-name="Tabla1.B1" office:value-type="string">
            <text:p text:style-name="P8"/>
            <text:p text:style-name="P8">Reproductor de Flash Player para la visualización de algunos vídeos y un procesador de textos como el OpenOffice Writer <text:s/>para realizar una de las actividades.</text:p>
            <text:p text:style-name="P8"/>
          </table:table-cell>
        </table:table-row>
        <table:table-row>
          <table:table-cell table:style-name="Tabla1.A4" office:value-type="string">
            <text:p text:style-name="P9">INTRODUCCIÓN:</text:p>
            <text:p text:style-name="P10"/>
          </table:table-cell>
          <table:table-cell table:style-name="Tabla1.B4" office:value-type="string">
            <text:p text:style-name="P11">Actualmente el interés por proteger y conservar el medio ambiente es un tema que ha cobrado bastante importancia, debido a los últimos acontecimientos sobre el cambio climático, relacionados con el deshielo de los polos, inundaciones, o diversas olas de calor, <text:s/>que han activado la conciencia de muchos.</text:p>
            <text:p text:style-name="P11">Sin duda un punto importante en la conservación del medio ambiente es el reciclaje de residuos.</text:p>
            <text:p text:style-name="P11"/>
            <text:p text:style-name="P11">En la presente acción formativa el alumno aprenderá que es el cambio climático, el fenómeno de “el niño”, así como ayudar a combatirlo con un correcto reciclaje de los residuos solidos. </text:p>
            <text:p text:style-name="P11"/>
          </table:table-cell>
        </table:table-row>
        <table:table-row>
          <table:table-cell table:style-name="Tabla1.A5" office:value-type="string">
            <text:p text:style-name="P9"/>
            <text:p text:style-name="P9">OBJETIVOS:</text:p>
            <text:p text:style-name="P12"/>
          </table:table-cell>
          <table:table-cell table:style-name="Tabla1.B4" office:value-type="string">
            <text:p text:style-name="P13">OBJETIVOS GENERALES:</text:p>
            <text:list text:style-name="L2">
              <text:list-item>
                <text:p text:style-name="P14"><text:span text:style-name="T2">Que es el cambio </text:span>climático</text:p>
              </text:list-item>
              <text:list-item>
                <text:p text:style-name="P14">Aprender a reciclar.</text:p>
              </text:list-item>
            </text:list>
            <text:p text:style-name="P15"/>
            <text:p text:style-name="P13">OBJETIVOS ESPECIFICOS:</text:p>
            <text:list text:style-name="L3">
              <text:list-item>
                <text:p text:style-name="P16">Conocer cuales son los contenedores de reciclaje</text:p>
              </text:list-item>
              <text:list-item>
                <text:p text:style-name="P16">Aprender para que tipo de residuos se utiliza cada contenedor</text:p>
              </text:list-item>
              <text:list-item>
                <text:p text:style-name="P16">Conocer las características de las bolsas de plástico</text:p>
              </text:list-item>
              <text:list-item>
                <text:p text:style-name="P16">Conocer el por que se intenta retirar las bolsas de plástico</text:p>
              </text:list-item>
            </text:list>
            <text:p text:style-name="P17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/>
            <text:p text:style-name="P9"/>
            <text:p text:style-name="P9">RECURSOS:</text:p>
          </table:table-cell>
          <table:table-cell table:style-name="Tabla2.B1" office:value-type="string">
            <text:p text:style-name="P13">QUE ES Y EN QUE CONSISTE EL CAMBIO CLIMATICO.</text:p>
            <text:p text:style-name="P13"/>
            <text:p text:style-name="P18"><text:a xlink:type="simple" xlink:href="http://www.youtube.com/watch?v=KFT8d6Z00Ss"><text:span text:style-name="T3">http://www.youtube.com/watch?v=KFT8d6Z00Ss</text:span></text:a><text:span text:style-name="T4"> </text:span><text:span text:style-name="T5"><text:s/>Vídeo relacionado con el cambio </text:span><text:span text:style-name="T6">climático (5:07 min)</text:span></text:p>
            <text:p text:style-name="P19"/>
            <text:p text:style-name="P19"><text:a xlink:type="simple" xlink:href="http://www.youtube.com/watch?v=AQJ-jQVpUks">http://www.youtube.com/watch?v=AQJ-jQVpUks</text:a> Vídeo relacionado con las consecuencias que produce el cambio climático (3:13 min)</text:p>
            <text:p text:style-name="P19"/>
            <text:p text:style-name="P19"><text:a xlink:type="simple" xlink:href="http://www.portalplanetasedna.com.ar/efecto_invernadero1.htm">http://www.portalplanetasedna.com.ar/efecto_invernadero1.htm</text:a> Web que trata los efectos y causas del efecto invernadero.</text:p>
            <text:p text:style-name="P19"/>
            <text:p text:style-name="P19"><text:a xlink:type="simple" xlink:href="http://www.youtube.com/watch?v=NirEvUCU8JM">http://www.youtube.com/watch?v=NirEvUCU8JM</text:a> Vídeo sobre las consecuencias del cambio climático (4:46 min)</text:p>
            <text:p text:style-name="P19"/>
            <text:p text:style-name="P19"><text:a xlink:type="simple" xlink:href="http://www.youtube.com/watch?v=VwX9lwF3uCU&amp;feature=related">http://www.youtube.com/watch?v=VwX9lwF3uCU&amp;feature=related</text:a> Vídeo explicativo sobre el efecto invernadero</text:p>
            <text:p text:style-name="P19"/>
            <text:p text:style-name="P20"><text:a xlink:type="simple" xlink:href="http://www.youtube.com/watch?v=eyMtyBgbcOA&amp;NR=1">http://www.youtube.com/watch?v=eyMtyBgbcOA&amp;NR=1</text:a> Vídeo sobre el calentamiento global (8:17 min)</text:p>
            <text:p text:style-name="P20"/>
            <text:p text:style-name="P20"><text:a xlink:type="simple" xlink:href="http://www.europapress.es/ciencia-00298/noticia-calentamiento-global-transformado-fenomeno-nino-20090923184342.html">http://www.europapress.es/ciencia-00298/noticia-calentamiento-global-transformado-fenomeno-nino-20090923184342.html</text:a> Articulo relacionado con el fenómeno de “el niño”</text:p>
            <text:p text:style-name="P20"/>
            <text:p text:style-name="P21">COMO SE RECICLA</text:p>
            <text:p text:style-name="P22"><text:a xlink:type="simple" xlink:href="http://www.infoecologia.com/Reciclaje/Aprende_a_reciclar_cbenito2004.htm">http://www.infoecologia.com/Reciclaje/Aprende_a_reciclar_cbenito2004.htm </text:a></text:p>
            <text:p text:style-name="P22"><text:a xlink:type="simple" xlink:href="http://www.infoecologia.com/Reciclaje/Aprende_a_reciclar_cbenito2004.htm"/></text:p>
            <text:p text:style-name="P20"><text:a xlink:type="simple" xlink:href="http://www.paisajelimpio.com/ayuda_quereciclar.htm"><text:span text:style-name="T7">http://www.paisajelimpio.com/ayuda_quereciclar.htm</text:span></text:a><text:span text:style-name="T8"> Web que orienta a todos aquellos que quieran reciclar</text:span></text:p>
            <text:p text:style-name="P23"/>
            <text:p text:style-name="P23"><text:a xlink:type="simple" xlink:href="http://www.youtube.com/watch?v=TLnPkVdus98">http://www.youtube.com/watch?v=TLnPkVdus98</text:a> Vídeo que nos enseña a reciclar (2:02 min)</text:p>
            <text:p text:style-name="P24"/>
            <text:p text:style-name="P24"><text:s/><text:a xlink:type="simple" xlink:href="http://reciclajepilas.com/">http://reciclajepilas.com/</text:a> <text:s/>Art sobre el reciclaje de pilas</text:p>
            <text:p text:style-name="P24"/>
            <text:p text:style-name="P24"><text:a xlink:type="simple" xlink:href="http://www.slideshare.net/f1se4/reciclar-aceite-domstico">http://www.slideshare.net/f1se4/reciclar-aceite-domstico</text:a> Presentación en slideshare sobre el reciclaje de aceite domestico.</text:p>
            <text:p text:style-name="P25"/>
            <text:p text:style-name="P20"><text:a xlink:type="simple" xlink:href="http://www.castro-urdiales.net/ayuntamiento/WEBMEDIOAMBIENTE/reciclaje.htm">http://www.castro-urdiales.net/ayuntamiento/WEBMEDIOAMBIENTE/reciclaje.htm</text:a> Art sobre el reciclaje</text:p>
            <text:p text:style-name="P22"/>
            <text:p text:style-name="P20"><text:a xlink:type="simple" xlink:href="http://www.creartest.com/hacertests-14521-Quer_tanto_sabes_de_efecto_invernadero.php">http://www.creartest.com/hacertests-14521-Quer_tanto_sabes_de_efecto_invernadero.php</text:a> Test para demostrar cuanto saber sobre medio ambiente.</text:p>
            <text:p text:style-name="P20"/>
            <text:p text:style-name="P22"><text:a xlink:type="simple" xlink:href="http://www.infoecologia.com/Reciclaje/Aprende_a_reciclar_cbenito2004.htm"><text:span text:style-name="T9">LAS BOLSAS DE <text:s/>PLASTICO.</text:span></text:a></text:p>
            <text:p text:style-name="P24"><text:a xlink:type="simple" xlink:href="http://www.youtube.com/watch?v=lzMlu6S4LxE">http://www.youtube.com/watch?v=lzMlu6S4LxE</text:a> vídeo que muestra el proceso de fabricación de las bolsas de plástico( 1:52 minutos)</text:p>
            <text:p text:style-name="P24"/>
            <text:p text:style-name="P24"><text:a xlink:type="simple" xlink:href="http://www.youtube.com/watch?v=xSEHXhg69Rc"><text:span text:style-name="T10">http://www.youtube.com/watch?v=xSEHXhg69Rc</text:span></text:a><text:span text:style-name="T11"> Vídeo que muestra cual es la duración de una bolsa de plástico antes de degradarse (2:37 min)</text:span></text:p>
            <text:p text:style-name="P26"/>
            <text:p text:style-name="P27"><text:a xlink:type="simple" xlink:href="http://www.elpais.com/articulo/sociedad/Adios/bolsa/plastico/elpepisoc/20090713elpepisoc_6/Tes">http://www.elpais.com/articulo/sociedad/Adios/bolsa/plastico/elpepisoc/20090713elpepisoc_6/Tes</text:a> Art sobre la eliminación de las bolsas de plástico</text:p>
            <text:p text:style-name="P27"/>
            <text:p text:style-name="P27"><text:a xlink:type="simple" xlink:href="http://www.youtube.com/watch?v=VxwIoAC73PA">http://www.youtube.com/watch?v=VxwIoAC73PA</text:a> Vídeo sobre la contaminación de las bolsas de plástico (3.57 min)</text:p>
            <text:p text:style-name="P27"/>
            <text:p text:style-name="P27"><text:a xlink:type="simple" xlink:href="http://www.comparativadebancos.com/contaminacion-bolsas-de-plastico-falsos-mitos/">http://www.comparativadebancos.com/contaminacion-bolsas-de-plastico-falsos-mitos/</text:a> <text:s/>Art sobre la contaminación que producen las bolsas de plástico</text:p>
            <text:p text:style-name="P28"/>
          </table:table-cell>
        </table:table-row>
        <table:table-row>
          <table:table-cell table:style-name="Tabla2.A2" office:value-type="string">
            <text:p text:style-name="P9">TEMPORALIZACIÓN:</text:p>
            <text:p text:style-name="P12"/>
          </table:table-cell>
          <table:table-cell table:style-name="Tabla2.B1" office:value-type="string">
            <text:p text:style-name="P11"/>
            <text:p text:style-name="P11">El tiempo estimado para esta acción formativa es de 15 horas, que se distribuirán de la siguiente forma:</text:p>
            <text:p text:style-name="P11"/>
            <text:list text:style-name="L4">
              <text:list-item>
                <text:p text:style-name="P29">PRIMER APARTADO: Es este apartado se utilizarán las <text:span text:style-name="T12">primeras 5 horas</text:span> de las 15 disponibles, y durante estas horas el alumno conocerá que es y en que consiste el cambio climático, a través de distintos artículos relacionados, con el fenómeno de “el niño”. Además visionara diversos vídeos que nos muestran las consecuencias del cambio climático. La ultima hora se dedicara a un debate sobre el estado actual del medio ambiente, y en que pueden colaborar.</text:p>
                <text:p text:style-name="P29"/>
              </text:list-item>
              <text:list-item>
                <text:p text:style-name="P29">SEGUNDO APARTADO: A este apartado se le dedicaran otras <text:span text:style-name="T12">6 horas</text:span> en las que se visualizaran enlaces y vídeos que nos muestran como hay que reciclar usando correctamente cada contenedor. De estas 6 horas usaran 3 para realizar las actividades propuestas sobre reciclaje.</text:p>
                <text:p text:style-name="P29"/>
              </text:list-item>
              <text:list-item>
                <text:p text:style-name="P29">TERCER APARTADO: En este ultimo apartado el alumno dedicara las<text:span text:style-name="T12"> 4 horas restantes</text:span> a conocer el proceso de fabricación de una bolsa de plástico, su duración, y además los motivos por lo que se pretende su retirada del mercado.</text:p>
                <text:p text:style-name="P29"/>
                <text:p text:style-name="P29"/>
              </text:list-item>
            </text:list>
          </table:table-cell>
        </table:table-row>
        <table:table-row>
          <table:table-cell table:style-name="Tabla2.A3" office:value-type="string">
            <text:p text:style-name="P9">PROCESO DE ENSEÑANZA/APRENDIZAJE CON EJERC./ACTIVIDADES: </text:p>
            <text:p text:style-name="P30"/>
            <text:p text:style-name="P10"/>
          </table:table-cell>
          <table:table-cell table:style-name="Tabla2.B1" office:value-type="string">
            <text:p text:style-name="P31"/>
            <text:p text:style-name="P11"><text:span text:style-name="T12">Actividad:</text:span> Se realizará un debate sobre el estado actual del medio ambiente y como ayudar a protegerlo durante la ultima hora del primer apartado descrito en la temporización.</text:p>
            <text:p text:style-name="P17"/>
            <text:p text:style-name="P17"><text:span text:style-name="T12">Actividad:</text:span> En el desarrollo del apartado 2, el alumno deberá realizar un catalogo de residuos solidos reciclables que cada produce en su casa, y clasificarlos según el contenedor al que deben tirarse, para esta actividad dispondrá de 1 hora.</text:p>
            <text:p text:style-name="P17"/>
            <text:p text:style-name="P17"><text:span text:style-name="T12">Actividad:</text:span> Al principio de esta acción formativa se dejaran cajas para la recogida de pilas en los establecimientos públicos del municipio, para su posterior traslado al contenedor adecuado. La distribución y recogida de estas cajas se realizara <text:s/>durante 2 horas en el desarrollo del apartado 2.</text:p>
            <text:p text:style-name="P17"/>
          </table:table-cell>
        </table:table-row>
        <table:table-row table:style-name="Tabla2.4">
          <table:table-cell table:style-name="Tabla2.A4" office:value-type="string">
            <text:h text:style-name="P32" text:outline-level="4">EVALUACIÓN:</text:h>
            <text:p text:style-name="P33"/>
            <text:p text:style-name="P34"/>
          </table:table-cell>
          <table:table-cell table:style-name="Tabla2.B4" office:value-type="string">
            <text:p text:style-name="P8">El alumno será evaluado:</text:p>
            <text:p text:style-name="P8"/>
            <text:list text:style-name="L5">
              <text:list-item>
                <text:p text:style-name="P35">“Manejo” por las distintas paginas web de los recursos suministrados. Saber buscar información de cada uno de ellos y extraer la información mas destacada.</text:p>
                <text:p text:style-name="P35"/>
              </text:list-item>
              <text:list-item>
                <text:p text:style-name="P35">Capacidad de identificar los residuos solidos reciclables</text:p>
                <text:p text:style-name="P35"/>
              </text:list-item>
              <text:list-item>
                <text:p text:style-name="P35">Motivación en el desarrollo de la actividad.</text:p>
                <text:p text:style-name="P35"/>
              </text:list-item>
            </text:list>
            <text:p text:style-name="P11">Se evaluara en tres momentos distintos <text:s/>y complementarios del proceso de aprendizaje:</text:p>
            <text:p text:style-name="P11"/>
            <text:list text:style-name="L6">
              <text:list-item>
                <text:p text:style-name="P36">Al principio de la acción formativa se hará una exploración inicial que aportara datos acerca de la aptitud, el interés, etc, del participante. Este sera guiado para acceder a todos los elementos y recursos de la acción formativa de forma fácil y cómoda.</text:p>
                <text:p text:style-name="P36"/>
              </text:list-item>
              <text:list-item>
                <text:p text:style-name="P36">Se ira <text:s/>ajustando la ayuda pedagógica según la vaya demandando el participante: la finalidad, no es la de valorar cuantitativamente con puntuaciones, sino la de ayudar al alumno en el aprendizaje y guiarle en las tareas que aun no ha dominado o puede mejorar.</text:p>
                <text:p text:style-name="P36"/>
              </text:list-item>
              <text:list-item>
                <text:p text:style-name="P36">Finalmente, será importante conocer que grado de “manejo” de los recursos suministrados ha alcanzado el alumno.</text:p>
                <text:p text:style-name="P36"/>
              </text:list-item>
            </text:list>
          </table:table-cell>
        </table:table-row>
        <table:table-row table:style-name="Tabla2.5">
          <table:table-cell table:style-name="Tabla2.A5" office:value-type="string">
            <text:h text:style-name="P37" text:outline-level="3">DOCUMENTACIÓN ADICIONAL</text:h>
            <text:p text:style-name="P34"/>
          </table:table-cell>
          <table:table-cell table:style-name="Tabla2.B1" office:value-type="string">
            <text:p text:style-name="P8"/>
            <text:p text:style-name="P38"><text:a xlink:type="simple" xlink:href="http://www.juntadeandalucia.es/medioambiente/site/web/">http://www.juntadeandalucia.es/medioambiente/site/web/</text:a> Web de la <text:s/>consejería de Medio Ambiente de la Junta de Andalucia </text:p>
            <text:p text:style-name="P38"/>
            <text:p text:style-name="P38"><text:a xlink:type="simple" xlink:href="http://www.marm.es/">http://www.marm.es/</text:a> <text:s/>Pagina Web del Ministerio de Medio Ambiente, a través de la cual podrán tener más información sobre el cambio climático</text:p>
          </table:table-cell>
        </table:table-row>
      </table:table>
      <text:p text:style-name="P34"/>
      <text:p text:style-name="P34"/>
      <text:p text:style-name="P24"/>
      <text:p text:style-name="P39">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.318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EMA</dc:title>
    <meta:initial-creator>LuisaF</meta:initial-creator>
    <meta:creation-date>2009-07-31T10:52:00</meta:creation-date>
    <dc:date>2009-09-30T17:25:28</dc:date>
    <meta:print-date>2008-11-13T16:35:00</meta:print-date>
    <dc:language>es-ES</dc:language>
    <meta:editing-cycles>25</meta:editing-cycles>
    <meta:editing-duration>PT5H26M28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2" meta:image-count="0" meta:object-count="0" meta:page-count="4" meta:paragraph-count="66" meta:word-count="1000" meta:character-count="6655"/>
  </office:meta>
</office:document-meta>
</file>