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5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Texto_20_independiente_20_2">
      <style:text-properties style:font-name="Tahoma" style:font-name-complex="Tahoma"/>
    </style:style>
    <style:style style:name="P19" style:family="paragraph" style:parent-style-name="Heading_20_4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 style:list-style-name="L5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5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6" style:family="paragraph" style:parent-style-name="Standard" style:list-style-name="L7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28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9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ROSARIO PARIENTE ARANDA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HERRAMIENTAS INFORMÁTICAS PARA EL ÉXITO PROFESIONAL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<text:span text:style-name="T2">NIVEL:</text:span> MEDIO. </text:p>
            <text:p text:style-name="P8"><text:span text:style-name="T2">DURACIÓN:</text:span> 60 HORAS.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OPENOFFICE, NAVEGADOR MOZILLA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Para la obtención de un puesto de trabajo es necesario tener unos conocimientos informáticos que hoy en día en cualquier empresa nos solicita. </text:p>
            <text:p text:style-name="P11"/>
            <text:p text:style-name="P11">La presente acción formativa se centra en el Procesador de Textos <text:span text:style-name="T2">Writer</text:span> y Hoja de calculo <text:span text:style-name="T2">Calc</text:span> que integra OpenOffice y el Navegador Mozilla.</text:p>
            <text:p text:style-name="P11"/>
            <text:p text:style-name="P11">Estos tres programas son utilizados todos los días en cualquier oficina y por eso es imprescindible tener conocimientos de ellos. </text:p>
            <text:p text:style-name="P11"/>
            <text:p text:style-name="P11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2"/>
          </table:table-cell>
          <table:table-cell table:style-name="Tabla1.B4" office:value-type="string">
            <text:p text:style-name="P13">Objetivos generales</text:p>
            <text:list text:style-name="L2">
              <text:list-item>
                <text:p text:style-name="P14">Aprender a manejar el procesador de textos, hoja de calculo </text:p>
              </text:list-item>
              <text:list-item>
                <text:p text:style-name="P14">Saber buscar información en Internet.</text:p>
              </text:list-item>
            </text:list>
            <text:p text:style-name="P11"/>
            <text:p text:style-name="P13">Objetivos específicos</text:p>
            <text:list text:style-name="L3">
              <text:list-item>
                <text:p text:style-name="P15"><text:span text:style-name="T2">Writer</text:span>: Conocimientos del Procesador de Textos, formato de la fuente (Negrita, cursiva, subrayado, color del texto); alineaciones; copiar, cortar y pegar textos; insertar imágenes; columnas; tabulaciones; sangrías; numeración y viñetas; tablas; plantillas.</text:p>
              </text:list-item>
            </text:list>
            <text:p text:style-name="P11"/>
            <text:list text:style-name="L3">
              <text:list-item>
                <text:p text:style-name="P15"><text:span text:style-name="T2">Calc</text:span>: Conocimientos de la hoja de cálculo, formato de las celdas; fórmulas desde las más simples como la de sumar hasta las más complejas; creación de presupuestos, facturas; gráficos.</text:p>
              </text:list-item>
            </text:list>
            <text:p text:style-name="P11"/>
            <text:list text:style-name="L3">
              <text:list-item>
                <text:p text:style-name="P15"><text:span text:style-name="T2">Internet</text:span>: Conocimientos de la historia, protocolos, dominios; búsqueda de información e imágenes, correo electrónico, messenger, chat y redes sociales.</text:p>
              </text:list-item>
            </text:list>
            <text:p text:style-name="P16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2"/>
          </table:table-cell>
          <table:table-cell table:style-name="Tabla1.B4" office:value-type="string">
            <text:p text:style-name="P11"/>
            <text:list text:style-name="L4">
              <text:list-item>
                <text:p text:style-name="P17">I<text:span text:style-name="T3">ntroducción conceptual de OpenOffice</text:span>: duración <text:span text:style-name="T2">2</text:span> horas.</text:p>
              </text:list-item>
              <text:list-item>
                <text:p text:style-name="P17"><text:span text:style-name="T3">Aprendizaje del Procesador de Textos:</text:span> <text:span text:style-name="T2">20</text:span> horas</text:p>
              </text:list-item>
              <text:list-item>
                <text:p text:style-name="P17"><text:span text:style-name="T3">Aprendizaje de la hoja de Cálculo</text:span>: <text:span text:style-name="T2">20</text:span> horas</text:p>
              </text:list-item>
              <text:list-item>
                <text:p text:style-name="P17"><text:span text:style-name="T3">Navegación por Internet:</text:span> <text:span text:style-name="T2">5</text:span> horas</text:p>
              </text:list-item>
              <text:list-item>
                <text:p text:style-name="P17"><text:span text:style-name="T3">Correo Electrónico, messenger y chat</text:span>: <text:span text:style-name="T2">10</text:span> horas</text:p>
              </text:list-item>
              <text:list-item>
                <text:p text:style-name="P17"><text:span text:style-name="T3">Redes Sociales</text:span>: <text:span text:style-name="T2">3</text:span> horas</text:p>
              </text:list-item>
            </text:list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8"/>
            <text:p text:style-name="P10"/>
          </table:table-cell>
          <table:table-cell table:style-name="Tabla1.B4" office:value-type="string">
            <text:p text:style-name="P11"/>
            <text:p text:style-name="P16">El dinamizador/a cada día explica la materia a dar. En esta acción formativa el aprendizaje de los alumnos/as será mayormente a través de ejercicios. Se les pasará ejercicios de cada materia para que los usuarios/as los realicen en los ordenadores. </text:p>
            <text:p text:style-name="P16"/>
            <text:p text:style-name="P16"/>
          </table:table-cell>
        </table:table-row>
        <table:table-row table:style-name="Tabla1.8">
          <table:table-cell table:style-name="Tabla1.A8" office:value-type="string">
            <text:h text:style-name="P19" text:outline-level="4">EVALUACIÓN:</text:h>
            <text:p text:style-name="P20"/>
            <text:p text:style-name="P21"/>
          </table:table-cell>
          <table:table-cell table:style-name="Tabla1.B1" office:value-type="string">
            <text:p text:style-name="P22">La evaluación será continuada a lo largo de todo el proceso de enseñanza/aprendizaje de la actividad. En cada sesión formativa el/la dinamizador/a planteará la actividad a modo de ejercicio, y sólo se avanzará cuando el alumno/a la haya superado con suficiencia.</text:p>
            <text:p text:style-name="P22"/>
            <text:p text:style-name="P22">Así mismo el/la dinamizador/a evaluará las siguientes tareas realizadas:</text:p>
            <text:p text:style-name="P23"/>
            <text:p text:style-name="P23">EVALUACIÓN FORMATIVA</text:p>
            <text:p text:style-name="P23"/>
            <text:p text:style-name="P23">WRITER:</text:p>
            <text:list text:style-name="L5">
              <text:list-item>
                <text:p text:style-name="P24">Manejo del formato de la fuente</text:p>
              </text:list-item>
              <text:list-item>
                <text:p text:style-name="P24">Manejo de la alineación del texto</text:p>
              </text:list-item>
              <text:list-item>
                <text:p text:style-name="P24">Saber copiar, cortar y pegar textos</text:p>
              </text:list-item>
              <text:list-item>
                <text:p text:style-name="P24">Insertar imágenes</text:p>
              </text:list-item>
              <text:list-item>
                <text:p text:style-name="P24">Manejo de las columnas, tabulaciones, sangrías, numeración y viñetas, tablas.</text:p>
              </text:list-item>
            </text:list>
            <text:p text:style-name="P9"/>
            <text:p text:style-name="P23">CALC</text:p>
            <text:list text:style-name="L6">
              <text:list-item>
                <text:p text:style-name="P25">Creación de una hoja de cálculo</text:p>
              </text:list-item>
              <text:list-item>
                <text:p text:style-name="P25">Introducción de datos en las celdas</text:p>
              </text:list-item>
              <text:list-item>
                <text:p text:style-name="P25">Modificar formato de la celda</text:p>
              </text:list-item>
              <text:list-item>
                <text:p text:style-name="P25">Introducir fórmulas mediante el asistente de funciones</text:p>
              </text:list-item>
              <text:list-item>
                <text:p text:style-name="P25">Crear gráfico y modificar su formato</text:p>
              </text:list-item>
              <text:list-item>
                <text:p text:style-name="P25"/>
              </text:list-item>
            </text:list>
            <text:p text:style-name="P11"/>
            <text:p text:style-name="P13">INTERNET</text:p>
            <text:list text:style-name="L7">
              <text:list-item>
                <text:p text:style-name="P26">Saber buscar información en Internet</text:p>
              </text:list-item>
              <text:list-item>
                <text:p text:style-name="P26">Búsqueda de imágenes</text:p>
              </text:list-item>
              <text:list-item>
                <text:p text:style-name="P26">Crear un correo electrónico y messenger</text:p>
              </text:list-item>
              <text:list-item>
                <text:p text:style-name="P26">Crear una cuenta en una red social</text:p>
              </text:list-item>
            </text:list>
            <text:p text:style-name="P27"/>
          </table:table-cell>
        </table:table-row>
        <table:table-row table:style-name="Tabla1.9">
          <table:table-cell table:style-name="Tabla1.A9" office:value-type="string">
            <text:h text:style-name="P28" text:outline-level="3">DOCUMENTACIÓN ADICIONAL</text:h>
            <text:p text:style-name="P21"/>
          </table:table-cell>
          <table:table-cell table:style-name="Tabla1.B4" office:value-type="string">
            <text:p text:style-name="P8"/>
            <text:p text:style-name="P29"><text:a xlink:type="simple" xlink:href="http://www.manualespdf.es/manual-openoffice">http://www.manualespdf.es/manual-openoffice</text:a></text:p>
            <text:p text:style-name="P29"><text:a xlink:type="simple" xlink:href="http://www.manualespdf.es/manual-openoffice">http://www.manualespdf.es/manual-navegador-mozilla-1-1</text:a></text:p>
          </table:table-cell>
        </table:table-row>
      </table:table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12:50:10</dc:date>
    <meta:print-date>2008-11-13T16:35:00</meta:print-date>
    <dc:language>es-ES</dc:language>
    <meta:editing-cycles>10</meta:editing-cycles>
    <meta:editing-duration>PT3H0M4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54" meta:word-count="449" meta:character-count="3026"/>
  </office:meta>
</office:document-meta>
</file>