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2cm" fo:margin-left="0cm" fo:margin-right="-0.021cm" table:align="margins" style:writing-mode="lr-tb"/>
    </style:style>
    <style:style style:name="Tabla1.A" style:family="table-column">
      <style:table-column-properties style:column-width="4.994cm" style:rel-column-width="17205*"/>
    </style:style>
    <style:style style:name="Tabla1.B" style:family="table-column">
      <style:table-column-properties style:column-width="14.026cm" style:rel-column-width="48330*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457cm" style:keep-together="false" fo:keep-together="always"/>
    </style:style>
    <style:style style:name="Tabla1.A3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4" style:family="table-row">
      <style:table-row-properties style:min-row-height="1.182cm" style:keep-together="false" fo:keep-together="always"/>
    </style:style>
    <style:style style:name="Tabla1.5" style:family="table-row">
      <style:table-row-properties style:keep-together="true" fo:keep-together="auto"/>
    </style:style>
    <style:style style:name="Tabla1.A5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7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2.554cm" style:keep-together="true" fo:keep-together="auto"/>
    </style:style>
    <style:style style:name="Tabla1.A8" style:family="table-cell">
      <style:table-cell-properties style:vertical-align="middle" fo:background-color="#33cc6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9" style:family="table-row">
      <style:table-row-properties style:min-row-height="4.276cm" style:keep-together="false" fo:keep-together="always"/>
    </style:style>
    <style:style style:name="Tabla1.A9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font-size="9pt" fo:language="es" fo:country="MX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2pt" fo:language="es" fo:country="MX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orphans="2" fo:widows="2" style:snap-to-layout-grid="false" style:writing-mode="lr-tb"/>
      <style:text-properties style:use-window-font-color="true" style:font-name="Tahoma" fo:font-size="8pt" fo:language="es" fo:country="MX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6" style:family="paragraph" style:parent-style-name="Standard">
      <style:paragraph-properties style:snap-to-layout-grid="false"/>
      <style:text-properties style:font-name="Tahoma" fo:font-size="8pt" fo:language="es" fo:country="MX" fo:font-weight="normal" style:font-size-asian="8pt" style:font-weight-asian="normal" style:font-name-complex="Tahoma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ahoma" fo:font-size="8pt" fo:language="es" fo:country="MX" fo:font-weight="normal" style:font-size-asian="8pt" style:font-weight-asian="normal" style:font-name-complex="Tahoma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snap-to-layout-grid="false" style:writing-mode="lr-tb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 style:list-style-name="L2">
      <style:paragraph-properties fo:text-align="justify" style:justify-single-word="false" style:snap-to-layout-grid="false"/>
      <style:text-properties style:font-name="Tahoma" fo:font-size="8pt" fo:language="es" fo:country="MX" fo:font-weight="normal" style:font-size-asian="8pt" style:font-weight-asian="normal" style:font-name-complex="Tahoma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1" style:family="paragraph" style:parent-style-name="Standard" style:list-style-name="L3">
      <style:paragraph-properties fo:text-align="justify" style:justify-single-word="false" style:snap-to-layout-grid="false"/>
      <style:text-properties style:font-name="Tahoma" fo:font-size="8pt" fo:language="es" fo:country="MX" fo:font-weight="normal" style:font-size-asian="8pt" style:font-weight-asian="normal" style:font-name-complex="Tahoma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8pt" fo:language="es" fo:country="MX" fo:font-weight="normal" style:font-size-asian="8pt" style:font-weight-asian="normal" style:font-name-complex="Tahoma" style:font-size-complex="8pt" style:font-weight-complex="normal"/>
    </style:style>
    <style:style style:name="P13" style:family="paragraph" style:parent-style-name="Standard" style:list-style-name="L4">
      <style:paragraph-properties fo:text-align="justify" style:justify-single-word="false" style:snap-to-layout-grid="false"/>
      <style:text-properties style:font-name="Tahoma" fo:font-size="8pt" fo:language="es" fo:country="MX" fo:font-weight="normal" style:font-size-asian="8pt" style:font-weight-asian="normal" style:font-name-complex="Tahoma" style:font-size-complex="8pt" style:font-weight-complex="normal"/>
    </style:style>
    <style:style style:name="P14" style:family="paragraph" style:parent-style-name="Standard" style:list-style-name="L5">
      <style:paragraph-properties fo:text-align="justify" style:justify-single-word="false" style:snap-to-layout-grid="false"/>
      <style:text-properties style:font-name="Tahoma" fo:font-size="8pt" fo:language="es" fo:country="MX" fo:font-weight="normal" style:font-size-asian="8pt" style:font-weight-asian="normal" style:font-name-complex="Tahoma" style:font-size-complex="8pt" style:font-weight-complex="normal"/>
    </style:style>
    <style:style style:name="P15" style:family="paragraph" style:parent-style-name="Heading_20_4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7" style:family="paragraph" style:parent-style-name="Standard" style:list-style-name="L6">
      <style:paragraph-properties fo:text-align="justify" style:justify-single-word="false" style:snap-to-layout-grid="false"/>
      <style:text-properties style:font-name="Tahoma" fo:font-size="8pt" fo:language="es" fo:country="MX" fo:font-weight="normal" style:font-size-asian="8pt" style:font-weight-asian="normal" style:font-name-complex="Tahoma" style:font-size-complex="8pt" style:font-weight-complex="normal"/>
    </style:style>
    <style:style style:name="P18" style:family="paragraph" style:parent-style-name="Standard" style:list-style-name="L7">
      <style:paragraph-properties fo:text-align="justify" style:justify-single-word="false" style:snap-to-layout-grid="false"/>
      <style:text-properties style:font-name="Tahoma" fo:font-size="8pt" fo:language="es" fo:country="MX" fo:font-weight="normal" style:font-size-asian="8pt" style:font-weight-asian="normal" style:font-name-complex="Tahoma" style:font-size-complex="8pt" style:font-weight-complex="normal"/>
    </style:style>
    <style:style style:name="P19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" text:outline-level="1">NOMBRE DE LA ACTIVIDAD FORMATIVA:</text:h>
          </table:table-cell>
          <table:table-cell table:style-name="Tabla1.B1" office:value-type="string">
            <text:p text:style-name="P3">GUÍA TURÍSTICA DE TU PUEBLO EN GOOGLE MAPS</text:p>
          </table:table-cell>
        </table:table-row>
        <table:table-row table:style-name="Tabla1.1">
          <table:table-cell table:style-name="Tabla1.A2" office:value-type="string">
            <text:h text:style-name="P2" text:outline-level="1">NOMBRE AUTOR</text:h>
          </table:table-cell>
          <table:table-cell table:style-name="Tabla1.B2" office:value-type="string">
            <text:p text:style-name="P4">Rafael Gil Pérez</text:p>
          </table:table-cell>
        </table:table-row>
        <table:table-row table:style-name="Tabla1.3">
          <table:table-cell table:style-name="Tabla1.A3" office:value-type="string">
            <text:p text:style-name="P5">NIVEL Y DURACIÓN:</text:p>
          </table:table-cell>
          <table:table-cell table:style-name="Tabla1.B1" office:value-type="string">
            <text:p text:style-name="P6"/>
            <text:p text:style-name="P6">Medio/Avanzado, de 15 horas</text:p>
            <text:p text:style-name="P6"/>
          </table:table-cell>
        </table:table-row>
        <table:table-row table:style-name="Tabla1.4">
          <table:table-cell table:style-name="Tabla1.A3" office:value-type="string">
            <text:p text:style-name="P5">HERRAMIENTAS/RECURSOS NECESARIOS:</text:p>
          </table:table-cell>
          <table:table-cell table:style-name="Tabla1.B1" office:value-type="string">
            <text:p text:style-name="P6">Cámara digital, Google Maps, Flash Player</text:p>
          </table:table-cell>
        </table:table-row>
        <table:table-row table:style-name="Tabla1.5">
          <table:table-cell table:style-name="Tabla1.A5" office:value-type="string">
            <text:p text:style-name="P5">INTRODUCCIÓN:</text:p>
          </table:table-cell>
          <table:table-cell table:style-name="Tabla1.B5" office:value-type="string">
            <text:p text:style-name="P7"/>
            <text:p text:style-name="P7">Muchas veces, al llegar a un pueblo que no conocemos, nos preguntamos dónde están algunos de sus edificios o lugares más emblemáticos: edificios municipales (ayuntamiento, bibliotecas, colegios, instalaciones deportivas, puntos de reciclaje...), <text:s/>monumentos (iglesias, museos, casas culturales...) y sitios de restauración (bares, restaurantes, salones...).</text:p>
            <text:p text:style-name="P7"/>
            <text:p text:style-name="P7">Con esta actividad, y mediante Google Maps y PicasaWeb, se pretende etiquetar todos estos lugares en la red, tomando una fotografía de los mismos , y posicionándolas en dicho mapa virtual, para que toda persona conozca la localización de los mismos. Así podremos tener una guía turística hecha a medida.</text:p>
            <text:p text:style-name="P7"/>
          </table:table-cell>
        </table:table-row>
        <table:table-row table:style-name="Tabla1.5">
          <table:table-cell table:style-name="Tabla1.A5" office:value-type="string">
            <text:p text:style-name="P5">OBJETIVOS:</text:p>
          </table:table-cell>
          <table:table-cell table:style-name="Tabla1.B5" office:value-type="string">
            <text:p text:style-name="P7"/>
            <text:p text:style-name="P8">OBJETIVOS GENERALES:</text:p>
            <text:list text:style-name="L2">
              <text:list-item>
                <text:p text:style-name="P9">Conocer Google Maps como herramienta de mapa online.</text:p>
              </text:list-item>
              <text:list-item>
                <text:p text:style-name="P9">Conocer PicasaWeb como herramienta de almacenamiento online de fotografías.</text:p>
              </text:list-item>
              <text:list-item>
                <text:p text:style-name="P9">Hacer una guía turística municipal.</text:p>
              </text:list-item>
            </text:list>
            <text:p text:style-name="P7"/>
            <text:p text:style-name="P10">OBJETIVOS ESPECIFICOS:</text:p>
            <text:list text:style-name="L3">
              <text:list-item>
                <text:p text:style-name="P11">Reforzar el manejo de cámara digital, y descarga de fotografías en el ordenador.</text:p>
              </text:list-item>
              <text:list-item>
                <text:p text:style-name="P11">Manejar PicasaWeb para subir fotografías a Internet</text:p>
              </text:list-item>
              <text:list-item>
                <text:p text:style-name="P11">Manejar mapas dinámicos.</text:p>
              </text:list-item>
              <text:list-item>
                <text:p text:style-name="P11">Manejar Google Maps para localizar puntos geográficos a partir de coordenadas.</text:p>
              </text:list-item>
              <text:list-item>
                <text:p text:style-name="P11">Encontrar un punto geográfico y señalarlo.</text:p>
              </text:list-item>
              <text:list-item>
                <text:p text:style-name="P11">Crear un mapa personalizado en Google Maps</text:p>
              </text:list-item>
            </text:list>
            <text:p text:style-name="P12"/>
          </table:table-cell>
        </table:table-row>
        <table:table-row table:style-name="Tabla1.5">
          <table:table-cell table:style-name="Tabla1.A7" office:value-type="string">
            <text:p text:style-name="P5">TEMPORALIZACIÓN Y PROCESO DE ENSEÑANZA:</text:p>
          </table:table-cell>
          <table:table-cell table:style-name="Tabla1.B5" office:value-type="string">
            <text:p text:style-name="P7"/>
            <text:p text:style-name="P7">Las 20 horas de la actividad se dividirán de la siguiente forma:</text:p>
            <text:list text:style-name="L4">
              <text:list-item>
                <text:p text:style-name="P13"><text:span text:style-name="T1">Toma de fotografías de los lugares (6 horas)</text:span>: el alumno tomará fotografías de los lugares que se van a etiquetar posteriormente, además de recibir consejos prácticos para la realización de dichas fotografías.</text:p>
              </text:list-item>
              <text:list-item>
                <text:p text:style-name="P13"><text:span text:style-name="T1">Conoce PicasaWeb (3 horas)</text:span>: el alumno aprenderá que es PicasaWeb, cómo acceder a él, cómo registrarse. También cómo subir fotos a esta galería online.</text:p>
              </text:list-item>
              <text:list-item>
                <text:p text:style-name="P13"><text:span text:style-name="T1">Conoce Google Maps (1 hora)</text:span>: el alumno aprenderá que es Google Maps, cómo acceder a él, cómo registrarse.</text:p>
              </text:list-item>
              <text:list-item>
                <text:p text:style-name="P13"><text:span text:style-name="T1">Crear un mapa propio en Google Maps (5 horas)</text:span>: el alumno aprenderá cómo localizar con coordenadas un lugar determinado, etiquetarlo y añadirle las fotografías tomadas anteriormente.</text:p>
              </text:list-item>
            </text:list>
            <text:p text:style-name="P12"/>
          </table:table-cell>
        </table:table-row>
        <table:table-row table:style-name="Tabla1.8">
          <table:table-cell table:style-name="Tabla1.A8" office:value-type="string">
            <text:p text:style-name="P5">RECURSOS EN LA WEB</text:p>
          </table:table-cell>
          <table:table-cell table:style-name="Tabla1.B8" office:value-type="string">
            <text:p text:style-name="P7"/>
            <text:p text:style-name="P7">Blog: <text:span text:style-name="T2">Los 10 mejores trucos para fotos geniales</text:span></text:p>
            <text:list text:style-name="L5">
              <text:list-item>
                <text:p text:style-name="P14">Algunos trucos importantes para hacer fotografías.</text:p>
              </text:list-item>
              <text:list-item>
                <text:p text:style-name="P14"><text:a xlink:type="simple" xlink:href="http://proyectoblong.blogspot.com/2005/11/los-10-mejores-trucos-para-fotos.html">http://proyectoblong.blogspot.com/2005/11/los-10-mejores-trucos-para-fotos.html</text:a>: </text:p>
              </text:list-item>
            </text:list>
            <text:p text:style-name="P7"/>
            <text:p text:style-name="P7"/>
            <text:p text:style-name="P7">Vídeo: <text:span text:style-name="T2">Subir fotos a PicasaWeb Albums</text:span></text:p>
            <text:list text:style-name="L5">
              <text:list-item text:start-value="1">
                <text:p text:style-name="P14">Breve tutorial sobre cómo subir fotografías a PicasaWeb, creando álbumes.</text:p>
              </text:list-item>
              <text:list-item>
                <text:p text:style-name="P14"><text:a xlink:type="simple" xlink:href="http://www.youtube.com/watch?v=6FcxjSC5vmo">http://www.youtube.com/watch?v=6FcxjSC5vmo</text:a>: </text:p>
              </text:list-item>
            </text:list>
            <text:p text:style-name="P7"/>
            <text:p text:style-name="P7"/>
            <text:p text:style-name="P7">Vídeo: <text:span text:style-name="T2">Cómo crear un mapa en Google Maps</text:span></text:p>
            <text:list text:style-name="L5">
              <text:list-item text:start-value="1">
                <text:p text:style-name="P14">Breve tutorial sobre cómo crear mapas en Google Maps, e incluir fotografías y vídeos en los mismos.</text:p>
              </text:list-item>
              <text:list-item>
                <text:p text:style-name="P14">(<text:a xlink:type="simple" xlink:href="http://www.youtube.com/watch?v=Crit77f0WWg">http://www.youtube.com/watch?v=Crit77f0WWg</text:a>): </text:p>
              </text:list-item>
            </text:list>
            <text:p text:style-name="P7"/>
            <text:p text:style-name="P7"/>
          </table:table-cell>
        </table:table-row>
        <table:table-row table:style-name="Tabla1.9">
          <table:table-cell table:style-name="Tabla1.A9" office:value-type="string">
            <text:h text:style-name="P15" text:outline-level="4"/>
            <text:h text:style-name="P15" text:outline-level="4">EVALUACIÓN:</text:h>
            <text:p text:style-name="P16"/>
          </table:table-cell>
          <table:table-cell table:style-name="Tabla1.B1" office:value-type="string">
            <text:p text:style-name="P7"/>
            <text:p text:style-name="P7">El alumno será evaluado en las siguientes áreas:</text:p>
            <text:list text:style-name="L6">
              <text:list-item>
                <text:p text:style-name="P17">Manejo de la cámara fotográfica. Creatividad a la hora de tomar las fotografías.</text:p>
              </text:list-item>
              <text:list-item>
                <text:p text:style-name="P17">Saber localizar un lugar determinado en el mapa virtual.</text:p>
              </text:list-item>
              <text:list-item>
                <text:p text:style-name="P17">Motivación en la realización de la actividad.</text:p>
              </text:list-item>
            </text:list>
            <text:p text:style-name="P7"/>
            <text:p text:style-name="P7">Durante el desarrollo de la actividad, se evaluará el proceso de aprendizaje:</text:p>
            <text:list text:style-name="L7">
              <text:list-item>
                <text:p text:style-name="P18">Al principio e hará intentará conocer el interés del alumno, así como su nivel.</text:p>
              </text:list-item>
              <text:list-item>
                <text:p text:style-name="P18">La metodología se irá ajustando al nivel de cada participante, ya que no se pretende valorar cuantitativamente sus conocimientos, sino ayudar al alumno en el aprendizaje para mejorar dichos conocimientos.</text:p>
              </text:list-item>
              <text:list-item>
                <text:p text:style-name="P18">Al final, se realizará un repaso para reforzar los conocimientos adquiridos durante la actividad.</text:p>
              </text:list-item>
            </text:list>
            <text:p text:style-name="P7"/>
          </table:table-cell>
        </table:table-row>
      </table:table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3T18:52:14</dc:date>
    <meta:print-date>2008-11-13T16:35:00</meta:print-date>
    <dc:language>es-ES</dc:language>
    <meta:editing-cycles>23</meta:editing-cycles>
    <meta:editing-duration>PT2H51M3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48" meta:word-count="507" meta:character-count="3404"/>
  </office:meta>
</office:document-meta>
</file>