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7000000A9F44C74D2.jpg"/>
  <manifest:file-entry manifest:media-type="image/jpeg" manifest:full-path="Pictures/100000000000057F0000006EED1E5DD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6.999cm" fo:break-before="page" table:align="margins"/>
    </style:style>
    <style:style style:name="Tabla1.A" style:family="table-column">
      <style:table-column-properties style:column-width="6.244cm" style:rel-column-width="24073*"/>
    </style:style>
    <style:style style:name="Tabla1.B" style:family="table-column">
      <style:table-column-properties style:column-width="10.754cm" style:rel-column-width="41462*"/>
    </style:style>
    <style:style style:name="Tabla1.A1" style:family="table-cell">
      <style:table-cell-properties style:vertical-align="middle" fo:background-color="#9999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style:vertical-align="middle" fo:padding="0.097cm" fo:border="0.002cm solid #000000"/>
    </style:style>
    <style:style style:name="Tabla1.A2" style:family="table-cell">
      <style:table-cell-properties style:vertical-align="middle" fo:background-color="#9999cc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.A4" style:family="table-cell">
      <style:table-cell-properties style:vertical-align="middle" fo:background-color="#666666" fo:padding="0.097cm" fo:border-left="0.002cm solid #000000" fo:border-right="none" fo:border-top="none" fo:border-bottom="0.002cm solid #000000">
        <style:background-image/>
      </style:table-cell-properties>
    </style:style>
    <style:style style:name="Tabla1.12" style:family="table-row">
      <style:table-row-properties style:min-row-height="1.259cm"/>
    </style:style>
    <style:style style:name="P1" style:family="paragraph" style:parent-style-name="Table_20_Contents">
      <style:paragraph-properties fo:margin-left="0.406cm" fo:margin-right="0.009cm" fo:text-align="start" style:justify-single-word="false" fo:text-indent="0cm" style:auto-text-indent="false"/>
      <style:text-properties fo:color="#ffffff" style:font-name="Nimbus Sans L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margin-left="0.512cm" fo:margin-right="0.538cm" fo:text-align="start" style:justify-single-word="false" fo:text-indent="0cm" style:auto-text-indent="false"/>
      <style:text-properties style:font-name="Nimbus Sans L" fo:font-size="12pt" style:font-size-asian="12pt" style:font-size-complex="12pt"/>
    </style:style>
    <style:style style:name="P3" style:family="paragraph" style:parent-style-name="Table_20_Contents">
      <style:paragraph-properties fo:margin-left="0.406cm" fo:margin-right="0.009cm" fo:text-align="start" style:justify-single-word="false" fo:text-indent="0cm" style:auto-text-indent="false" fo:background-color="#666666">
        <style:background-image/>
      </style:paragraph-properties>
      <style:text-properties fo:color="#ffffff" style:font-name="Nimbus Sans 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margin-left="0.406cm" fo:margin-right="0.009cm" fo:text-align="start" style:justify-single-word="false" fo:text-indent="0cm" style:auto-text-indent="false" fo:background-color="#9999cc">
        <style:background-image/>
      </style:paragraph-properties>
      <style:text-properties fo:color="#ffffff" style:font-name="Nimbus Sans L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margin-left="0.512cm" fo:margin-right="0.538cm" fo:text-align="start" style:justify-single-word="false" fo:text-indent="0cm" style:auto-text-indent="false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P8" style:family="paragraph" style:parent-style-name="Table_20_Contents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9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fo:color="#ffffff" style:font-name="Nimbus Sans L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66cc" style:font-name="Nimbus Sans L" fo:font-size="16pt" style:font-size-asian="16pt" style:font-size-complex="16pt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/>
            <text:p text:style-name="P1">Tipo</text:p>
          </table:table-cell>
          <table:table-cell table:style-name="Tabla1.B1" office:value-type="string">
            <text:p text:style-name="P2">Taller</text:p>
          </table:table-cell>
        </table:table-row>
        <table:table-row>
          <table:table-cell table:style-name="Tabla1.A2" office:value-type="string">
            <text:p text:style-name="P1"/>
            <text:p text:style-name="P1">Título de la Actividad </text:p>
          </table:table-cell>
          <table:table-cell table:style-name="Tabla1.B2" office:value-type="string">
            <text:p text:style-name="P2">Búsqueda de empleo</text:p>
          </table:table-cell>
        </table:table-row>
        <table:table-row>
          <table:table-cell table:style-name="Tabla1.A2" office:value-type="string">
            <text:p text:style-name="P1"/>
            <text:p text:style-name="P1">Descripción</text:p>
          </table:table-cell>
          <table:table-cell table:style-name="Tabla1.B2" office:value-type="string">
            <text:p text:style-name="P2">Pasos a seguir para la búsqueda de empleo</text:p>
          </table:table-cell>
        </table:table-row>
        <table:table-row>
          <table:table-cell table:style-name="Tabla1.A4" office:value-type="string">
            <text:p text:style-name="P3"/>
            <text:p text:style-name="P3">Objetivos</text:p>
          </table:table-cell>
          <table:table-cell table:style-name="Tabla1.B2" office:value-type="string">
            <text:p text:style-name="P2">Se pretende que las personas desempleadas puedan encontrar trabajo, o por lo menos saber utilizar los recursos que le lleven a ello, como realizar un currículum, formarse a través de cursos, y ver en internet una posibilidad para salir de su situación de desempleo.</text:p>
          </table:table-cell>
        </table:table-row>
        <table:table-row>
          <table:table-cell table:style-name="Tabla1.A2" office:value-type="string">
            <text:p text:style-name="P1"/>
            <text:p text:style-name="P1">Línea de Trabajo</text:p>
          </table:table-cell>
          <table:table-cell table:style-name="Tabla1.B2" office:value-type="string">
            <text:p text:style-name="P2">Empleo y Emprendedores</text:p>
          </table:table-cell>
        </table:table-row>
        <table:table-row>
          <table:table-cell table:style-name="Tabla1.A2" office:value-type="string">
            <text:p text:style-name="P1"/>
            <text:p text:style-name="P1">Desafíos</text:p>
          </table:table-cell>
          <table:table-cell table:style-name="Tabla1.B2" office:value-type="string">
            <text:p text:style-name="P2">EmpleaTic Guadalinfo</text:p>
          </table:table-cell>
        </table:table-row>
        <table:table-row>
          <table:table-cell table:style-name="Tabla1.A2" office:value-type="string">
            <text:p text:style-name="P1"/>
            <text:p text:style-name="P1">Localización de la Actividad</text:p>
          </table:table-cell>
          <table:table-cell table:style-name="Tabla1.B2" office:value-type="string">
            <text:p text:style-name="P2">Dentro del Centro</text:p>
          </table:table-cell>
        </table:table-row>
        <table:table-row>
          <table:table-cell table:style-name="Tabla1.A2" office:value-type="string">
            <text:p text:style-name="P1"/>
            <text:p text:style-name="P1">Colectivos</text:p>
          </table:table-cell>
          <table:table-cell table:style-name="Tabla1.B2" office:value-type="string">
            <text:p text:style-name="P2">Desempleados o Parados (Todos)</text:p>
          </table:table-cell>
        </table:table-row>
        <table:table-row>
          <table:table-cell table:style-name="Tabla1.A2" office:value-type="string">
            <text:p text:style-name="P1"/>
            <text:p text:style-name="P1">Documentos</text:p>
          </table:table-cell>
          <table:table-cell table:style-name="Tabla1.B2" office:value-type="string">
            <text:p text:style-name="P2">Se explicarán los siguientes temas: </text:p>
            <text:p text:style-name="P2"/>
            <text:p text:style-name="P4">TEMA 1: CURRÍCULUM VITAE</text:p>
            <text:p text:style-name="P4"><text:tab/><text:tab/>-Tipos de currículum</text:p>
            <text:p text:style-name="P4"><text:tab/><text:tab/>-Cuál me conviene</text:p>
            <text:p text:style-name="P4"><text:tab/><text:tab/>-Lo que debe contener</text:p>
            <text:p text:style-name="P4"><text:tab/><text:tab/>-Lo que debo evitar</text:p>
            <text:p text:style-name="P4"><text:tab/><text:tab/>ACTIVIDAD: </text:p>
            <text:p text:style-name="P4"><text:tab/><text:tab/>-Realizar un currículum</text:p>
            <text:p text:style-name="P4">TEMA 2: BOLSAS DE TRABAJO Y PORTALES DE EMPLEO</text:p>
            <text:p text:style-name="P4">TEMA 3: ENTREVISTA DE TRABAJO</text:p>
            <text:p text:style-name="P4"><text:tab/><text:tab/>-Consejos para superarla</text:p>
            <text:p text:style-name="P4"><text:tab/><text:tab/>-Posibles preguntas que te harán en ella</text:p>
            <text:p text:style-name="P4">TEMA 4: ALGUNAS PÁGINAS WEB PARA REALIZAR TEST <text:tab/><text:tab/><text:tab/> <text:s text:c="6"/>PSICOTÉCNICOS</text:p>
            <text:p text:style-name="P5">TEMA 5: ALGUNAS PÁGINAS WEB PARA REALIZAR CURSOS <text:tab/><text:tab/> <text:s text:c="6"/>GRATUITOS<text:tab/><text:tab/><text:tab/><text:tab/> <text:s text:c="4"/></text:p>
          </table:table-cell>
        </table:table-row>
        <table:table-row>
          <table:table-cell table:style-name="Tabla1.A2" office:value-type="string">
            <text:p text:style-name="P6"/>
            <text:p text:style-name="P6">Duración</text:p>
          </table:table-cell>
          <table:table-cell table:style-name="Tabla1.B2" office:value-type="string">
            <text:p text:style-name="P2">6 horas.</text:p>
          </table:table-cell>
        </table:table-row>
        <table:table-row>
          <table:table-cell table:style-name="Tabla1.A4" office:value-type="string">
            <text:p text:style-name="P1"/>
            <text:p text:style-name="P1">Temporalización</text:p>
          </table:table-cell>
          <table:table-cell table:style-name="Tabla1.B2" office:value-type="string">
            <text:p text:style-name="P2">La actividad consta de tres días. </text:p>
            <text:p text:style-name="P2"/>
            <text:p text:style-name="P7">Día 1º: Inscripción y tema 1</text:p>
            <text:p text:style-name="P7">Día 2º: Temas 2 y 3</text:p>
            <text:p text:style-name="P7">Día 3º: Temas 4, 5 y realizar cuestionario de satisfacción.</text:p>
          </table:table-cell>
        </table:table-row>
        <table:table-row table:style-name="Tabla1.12">
          <table:table-cell table:style-name="Tabla1.A4" office:value-type="string">
            <text:p text:style-name="P1">observaciones</text:p>
          </table:table-cell>
          <table:table-cell table:style-name="Tabla1.B2" office:value-type="string">
            <text:p text:style-name="P8">El dinamizador podrá realizar todo el temario realizando búsquedas del índice del curso.</text:p>
          </table:table-cell>
        </table:table-row>
        <table:table-row table:style-name="Tabla1.12">
          <table:table-cell table:style-name="Tabla1.A4" office:value-type="string">
            <text:p text:style-name="P9"/>
          </table:table-cell>
          <table:table-cell table:style-name="Tabla1.B2" office:value-type="string">
            <text:p text:style-name="P8"/>
          </table:table-cell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s" fo:country="ES" style:letter-kerning="true" style:font-name-asian="DejaVu Sans" style:font-size-asian="10.5pt" style:language-asian="es" style:country-asian="ES" style:font-name-complex="DejaVu Sans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376cm" fo:margin-bottom="1.25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87cm" fo:margin-left="0cm" fo:margin-right="0cm" fo:margin-bottom="0.499cm"/>
      </style:header-style>
      <style:footer-style>
        <style:header-footer-properties svg:height="1.159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gráficos1" text:anchor-type="paragraph" svg:y="0cm" svg:width="1.715cm" svg:height="2.147cm" draw:z-index="1"><draw:image xlink:href="Pictures/1000000000000087000000A9F44C74D2.jpg" xlink:type="simple" xlink:show="embed" xlink:actuate="onLoad"/></draw:frame></text:p>
      </style:header>
      <style:footer>
        <text:p text:style-name="Footer"><draw:frame draw:style-name="fr2" draw:name="gráficos2" text:anchor-type="paragraph" svg:x="0cm" svg:y="0cm" svg:width="16.999cm" svg:height="1.328cm" draw:z-index="3"><draw:image xlink:href="Pictures/100000000000057F0000006EED1E5DD6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4-09T10:13:30</meta:creation-date>
    <dc:date>2010-04-13T17:53:25</dc:date>
    <meta:print-date>2008-10-21T18:32:35</meta:print-date>
    <dc:language>es-ES</dc:language>
    <meta:editing-cycles>52</meta:editing-cycles>
    <meta:editing-duration>PT5H2M33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2" meta:paragraph-count="40" meta:word-count="200" meta:character-count="1282"/>
  </office:meta>
</office:document-meta>
</file>