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8.918cm" fo:margin-left="0.064cm" fo:margin-right="-1.983cm" table:align="margins" style:writing-mode="lr-tb"/>
    </style:style>
    <style:style style:name="Tabla1.A" style:family="table-column">
      <style:table-column-properties style:column-width="4.683cm" style:rel-column-width="16223*"/>
    </style:style>
    <style:style style:name="Tabla1.B" style:family="table-column">
      <style:table-column-properties style:column-width="14.235cm" style:rel-column-width="49312*"/>
    </style:style>
    <style:style style:name="Tabla1.1" style:family="table-row">
      <style:table-row-properties style:min-row-height="0.531cm" style:keep-together="false" fo:keep-together="always"/>
    </style:style>
    <style:style style:name="Tabla1.A1" style:family="table-cell">
      <style:table-cell-properties style:vertical-align="middle" fo:background-color="#0000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457cm" style:keep-together="false" fo:keep-together="always"/>
    </style:style>
    <style:style style:name="Tabla1.A2" style:family="table-cell">
      <style:table-cell-properties style:vertical-align="middle" fo:background-color="#ffcc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3" style:family="table-row">
      <style:table-row-properties style:min-row-height="1.182cm" style:keep-together="false" fo:keep-together="always"/>
    </style:style>
    <style:style style:name="Tabla1.4" style:family="table-row">
      <style:table-row-properties style:keep-together="true" fo:keep-together="auto"/>
    </style:style>
    <style:style style:name="Tabla1.A4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5" style:family="table-row">
      <style:table-row-properties style:min-row-height="1.379cm" style:keep-together="true" fo:keep-together="auto"/>
    </style:style>
    <style:style style:name="Tabla1.A6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A7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8" style:family="table-row">
      <style:table-row-properties style:min-row-height="2.54cm" style:keep-together="false" fo:keep-together="always"/>
    </style:style>
    <style:style style:name="Tabla1.A8" style:family="table-cell">
      <style:table-cell-properties style:vertical-align="middle" fo:background-color="#ff99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9" style:family="table-row">
      <style:table-row-properties style:min-row-height="3.247cm" style:keep-together="false" fo:keep-together="always"/>
    </style:style>
    <style:style style:name="Tabla1.A9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Nimbus Roman No9 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-0.423cm" fo:margin-right="0cm" fo:text-indent="0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Heading_20_1">
      <style:paragraph-properties style:snap-to-layout-grid="false"/>
      <style:text-properties style:font-name="Nimbus Roman No9 L" fo:font-size="12pt" fo:language="es" fo:country="MX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Nimbus Roman No9 L" fo:font-size="12pt" fo:language="es" fo:country="MX" style:font-size-asian="12pt" style:font-name-complex="Tahoma" style:font-size-complex="12pt"/>
    </style:style>
    <style:style style:name="P7" style:family="paragraph" style:parent-style-name="Standard">
      <style:paragraph-properties style:snap-to-layout-grid="false"/>
      <style:text-properties style:font-name="Nimbus Roman No9 L" fo:font-size="12pt" fo:language="es" fo:country="MX" style:font-size-asian="12pt" style:font-name-complex="Tahoma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style:font-name="Nimbus Roman No9 L" fo:font-size="12pt" fo:language="es" fo:country="MX" style:font-size-asian="12pt" style:font-name-complex="Tahoma" style:font-size-complex="12pt"/>
    </style:style>
    <style:style style:name="P9" style:family="paragraph" style:parent-style-name="Standard">
      <style:paragraph-properties style:snap-to-layout-grid="false"/>
      <style:text-properties style:font-name="Nimbus Roman No9 L" fo:font-size="12pt" fo:language="es" fo:country="MX" fo:font-weight="bold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text-properties style:font-name="Nimbus Roman No9 L" fo:font-size="12pt" fo:language="es" fo:country="MX" style:font-size-asian="12pt" style:font-name-complex="Tahoma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Nimbus Roman No9 L" fo:font-size="12pt" fo:language="es" fo:country="MX" style:font-size-asian="12pt" style:font-name-complex="Tahoma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Nimbus Roman No9 L" fo:font-size="12pt" fo:language="es" fo:country="MX" style:font-size-asian="12pt" style:font-name-complex="Tahoma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language="es" fo:country="MX" style:font-size-asian="12pt" style:font-name-complex="Tahoma" style:font-size-complex="12pt"/>
    </style:style>
    <style:style style:name="P14" style:family="paragraph" style:parent-style-name="Texto_20_independiente_20_2">
      <style:text-properties style:font-name="Nimbus Roman No9 L" fo:font-size="12pt" style:font-size-asian="12pt" style:font-name-complex="Tahoma" style:font-size-complex="12pt"/>
    </style:style>
    <style:style style:name="P15" style:family="paragraph" style:parent-style-name="Standard">
      <style:paragraph-properties fo:margin-left="0.009cm" fo:margin-right="-0.15cm" fo:text-align="justify" style:justify-single-word="false" fo:text-indent="0cm" style:auto-text-indent="false"/>
      <style:text-properties style:font-name="Nimbus Roman No9 L" fo:font-size="12pt" fo:language="es" fo:country="MX" style:font-size-asian="12pt" style:font-name-complex="Tahoma" style:font-size-complex="12pt"/>
    </style:style>
    <style:style style:name="P16" style:family="paragraph" style:parent-style-name="Heading_20_4">
      <style:paragraph-properties fo:text-align="center" style:justify-single-word="false" style:snap-to-layout-grid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.009cm" fo:margin-right="-0.15cm" fo:line-height="150%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Heading_20_3">
      <style:paragraph-properties fo:text-align="center" style:justify-single-word="false" style:snap-to-layout-grid="false"/>
      <style:text-properties style:font-name="Nimbus Roman No9 L" fo:font-size="12pt" fo:language="es" fo:country="MX" style:font-size-asian="12pt" style:font-name-complex="Tahoma" style:font-size-complex="12pt"/>
    </style:style>
    <style:style style:name="P19" style:family="paragraph" style:parent-style-name="Standard">
      <style:text-properties style:font-name="Nimbus Roman No9 L" fo:font-size="12pt" fo:language="es" fo:country="MX" style:font-size-asian="12pt" style:font-name-complex="Arial" style:font-size-complex="12pt"/>
    </style:style>
    <style:style style:name="P20" style:family="paragraph" style:parent-style-name="Standard">
      <style:text-properties style:font-name="Nimbus Roman No9 L" fo:font-size="12pt" style:font-size-asian="12pt" style:font-size-complex="12pt"/>
    </style:style>
    <style:style style:name="P21" style:family="paragraph" style:parent-style-name="Standard">
      <style:text-properties style:font-name="Tahoma" fo:font-size="10pt" fo:language="es" fo:country="MX" style:font-size-asian="10pt" style:font-name-complex="Tahoma" style:font-size-complex="10pt"/>
    </style:style>
    <style:style style:name="P22" style:family="paragraph" style:parent-style-name="Standard">
      <style:paragraph-properties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Nimbus Roman No9 L" fo:font-size="12pt" fo:language="es" fo:country="MX" style:font-size-asian="12pt" style:font-name-complex="Tahoma" style:font-size-complex="12pt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fo:language="es" fo:country="MX" style:font-name-complex="Tahoma"/>
    </style:style>
    <style:style style:name="T3" style:family="text">
      <style:text-properties style:font-name="Nimbus Roman No9 L" fo:font-size="12pt" style:font-size-asian="12pt" style:font-size-complex="1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LANTILLA PARA ELABORAR LA GUÍA/ACTIVIDADES</text:p>
      <text:p text:style-name="P2"/>
      <text:p text:style-name="P3">Nombre y Apellidos: <text:s/>Isabel Mª Caballero Henares</text:p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5" text:outline-level="1">NOMBRE DE LA ACTIVIDAD FORMATIVA:</text:h>
          </table:table-cell>
          <table:table-cell table:style-name="Tabla1.B1" office:value-type="string">
            <text:p text:style-name="P6">TURISMO RURAL </text:p>
          </table:table-cell>
        </table:table-row>
        <table:table-row table:style-name="Tabla1.2">
          <table:table-cell table:style-name="Tabla1.A2" office:value-type="string">
            <text:p text:style-name="P7">NIVEL Y DURACIÓN:</text:p>
          </table:table-cell>
          <table:table-cell table:style-name="Tabla1.B1" office:value-type="string">
            <text:p text:style-name="P8">Básico, 40 horas </text:p>
            <text:p text:style-name="P8"/>
          </table:table-cell>
        </table:table-row>
        <table:table-row table:style-name="Tabla1.3">
          <table:table-cell table:style-name="Tabla1.A2" office:value-type="string">
            <text:p text:style-name="P9">HERRAMIENTAS/RECURSOSNECESARIOS:</text:p>
          </table:table-cell>
          <table:table-cell table:style-name="Tabla1.B1" office:value-type="string">
            <text:p text:style-name="P8">Conexión a internet</text:p>
          </table:table-cell>
        </table:table-row>
        <table:table-row table:style-name="Tabla1.4">
          <table:table-cell table:style-name="Tabla1.A4" office:value-type="string">
            <text:p text:style-name="P9">INTRODUCCIÓN:</text:p>
            <text:p text:style-name="P10"/>
          </table:table-cell>
          <table:table-cell table:style-name="Tabla1.B4" office:value-type="string">
            <text:p text:style-name="P11">Se trata de una actividad online, mayoritariamente para propietarios de alojamientos rurales , en la que se dan a conocer la historia, cultura, gastronomía... de nuestros pueblos.</text:p>
            <text:p text:style-name="P11"/>
          </table:table-cell>
        </table:table-row>
        <table:table-row table:style-name="Tabla1.5">
          <table:table-cell table:style-name="Tabla1.A4" office:value-type="string">
            <text:p text:style-name="P9">OBJETIVOS:</text:p>
            <text:p text:style-name="P12"/>
          </table:table-cell>
          <table:table-cell table:style-name="Tabla1.B4" office:value-type="string">
            <text:p text:style-name="P11"/>
            <text:p text:style-name="P13">Que los propietarios de alojamientos además de que compartan sus experiencias, den a conocer mas las costumbres de nuestros pueblos para que sea un referente para los turistas.</text:p>
            <text:p text:style-name="P13"/>
          </table:table-cell>
        </table:table-row>
        <table:table-row table:style-name="Tabla1.4">
          <table:table-cell table:style-name="Tabla1.A6" office:value-type="string">
            <text:p text:style-name="P9">TEMPORALIZACIÓN</text:p>
            <text:p text:style-name="P12"/>
          </table:table-cell>
          <table:table-cell table:style-name="Tabla1.B4" office:value-type="string">
            <text:p text:style-name="P11"/>
            <text:p text:style-name="P13">40 horas </text:p>
            <text:p text:style-name="P13"/>
          </table:table-cell>
        </table:table-row>
        <table:table-row table:style-name="Tabla1.4">
          <table:table-cell table:style-name="Tabla1.A7" office:value-type="string">
            <text:p text:style-name="P9">PROCESO DE ENSEÑANZA/APRENDIZAJE CON EJERC./ACTIVIDAD</text:p>
            <text:p text:style-name="P14"/>
            <text:p text:style-name="P10"/>
          </table:table-cell>
          <table:table-cell table:style-name="Tabla1.B4" office:value-type="string">
            <text:p text:style-name="P11"/>
            <text:p text:style-name="P13">*Buscar alojamientos rurales de la zona.</text:p>
            <text:p text:style-name="P13"/>
            <text:p text:style-name="P13">*Guía de senderos y lugares de interés turístico.</text:p>
            <text:p text:style-name="P13"/>
            <text:p text:style-name="P13">*Hacer un recetario de comidas típicas de la zona.</text:p>
            <text:p text:style-name="P13"/>
            <text:p text:style-name="P15">*Creación de un blog donde los turistas , comenten las <text:s/>diferentes.</text:p>
            <text:p text:style-name="P15"/>
            <text:p text:style-name="P13"><text:s/>experiencias durante la estancia en estos alojamientos rurales.</text:p>
            <text:p text:style-name="P13"/>
            <text:p text:style-name="P13">*Visita y participa en el blog de Miradas de Andalucía es una comunidad de viajeros reunidos para hacer amigos, contar sus experiencias, compartir sus vídeos, sus imágenes y aprender de las de los demás.</text:p>
            <text:p text:style-name="P13"/>
            <text:p text:style-name="P13"/>
          </table:table-cell>
        </table:table-row>
        <table:table-row table:style-name="Tabla1.8">
          <table:table-cell table:style-name="Tabla1.A8" office:value-type="string">
            <text:h text:style-name="P16" text:outline-level="4">EVALUACIÓN:</text:h>
          </table:table-cell>
          <table:table-cell table:style-name="Tabla1.B1" office:value-type="string">
            <text:p text:style-name="P17"><text:s/>Evaluación Final de conocimientos adquiridos.</text:p>
          </table:table-cell>
        </table:table-row>
        <table:table-row table:style-name="Tabla1.9">
          <table:table-cell table:style-name="Tabla1.A9" office:value-type="string">
            <text:h text:style-name="P18" text:outline-level="3">DOCUMENTACIÓN ADICIONAL</text:h>
            <text:p text:style-name="P19"/>
          </table:table-cell>
          <table:table-cell table:style-name="Tabla1.B4" office:value-type="string">
            <text:p text:style-name="P10">*Ley de turismo de Andalucia</text:p>
            <text:p text:style-name="P10"><text:a xlink:type="simple" xlink:href="http://www.juntadeandalucia.es/turismoydeporte/turismo/legislacion.asp"><text:span text:style-name="T1">http://www.juntadeandalucia.es/turismoydeporte/turismo/legislacion.asp</text:span></text:a></text:p>
            <text:p text:style-name="P10"/>
            <text:p text:style-name="P20"><text:span text:style-name="T2">*</text:span>Instituto de Turismo de España </text:p>
            <text:p text:style-name="P10"><text:a xlink:type="simple" xlink:href="http://www.tourspain.es/"><text:span text:style-name="T1">http://www.tourspain.es/</text:span></text:a></text:p>
            <text:p text:style-name="P10"/>
            <text:p text:style-name="P10">*Asociación Española de turismo rural(Asetur)</text:p>
            <text:p text:style-name="P10"><text:a xlink:type="simple" xlink:href="http://www.ecoturismorural.com/"><text:span text:style-name="T1">http://www.ecoturismorural.com/</text:span></text:a></text:p>
            <text:p text:style-name="P10"/>
            <text:p text:style-name="P10">*Instituto para la calidad turistica Española</text:p>
            <text:p text:style-name="P10"><text:a xlink:type="simple" xlink:href="http://www.calidadturistica.es/"><text:span text:style-name="T1">http://www.calidadturistica.es/</text:span></text:a></text:p>
            <text:p text:style-name="P10"/>
            <text:p text:style-name="P10">*Paginas web para busqueda de alojamientos rurales </text:p>
            <text:p text:style-name="P10"><text:a xlink:type="simple" xlink:href="http://www.toprural.com/"><text:span text:style-name="T1">http://www.toprural.com/</text:span></text:a></text:p>
            <text:p text:style-name="P10"><text:a xlink:type="simple" xlink:href="http://www.todoturismorural.com/"><text:span text:style-name="T1">http://www.altur.com</text:span></text:a></text:p>
            <text:p text:style-name="P10"><text:a xlink:type="simple" xlink:href="http://www.guiarural.com/"><text:span text:style-name="T1">http://www.raar.es</text:span></text:a></text:p>
            <text:p text:style-name="P10"><text:a xlink:type="simple" xlink:href="http://www.ruralgo.com/"><text:span text:style-name="T1">http://www.todoturismorural.com</text:span></text:a></text:p>
            <text:p text:style-name="P10"><text:a xlink:type="simple" xlink:href="http://www.homelidays.com/"><text:span text:style-name="T1">http://www.guiarural.com</text:span></text:a></text:p>
            <text:p text:style-name="P10"/>
            <text:p text:style-name="P10">*Arte, cultura ,tradiciones de Andalucía</text:p>
            <text:p text:style-name="P21"><text:a xlink:type="simple" xlink:href="http://www.andalucia.org/conoce-andalucia/arte-cultura-y-tradiciones/"><text:span text:style-name="T1">http://www.andalucia.org/conoce-andalucia/arte-cultura-y-tradiciones/</text:span></text:a></text:p>
            <text:p text:style-name="P10"/>
            <text:p text:style-name="P10">*Situación geográfica</text:p>
            <text:p text:style-name="P21"><text:a xlink:type="simple" xlink:href="http://www.andalucia.org/conoce-andalucia/situacion-geografica/"><text:span text:style-name="T1">http://www.andalucia.org/conoce-andalucia/situacion-geografica/</text:span></text:a></text:p>
            <text:p text:style-name="P10"/>
            <text:p text:style-name="P10">*Historia</text:p>
            <text:p text:style-name="P21"><text:a xlink:type="simple" xlink:href="http://www.andalucia.org/conoce-andalucia/historia/"><text:span text:style-name="T1">http://www.andalucia.org/conoce-andalucia/historia/</text:span></text:a></text:p>
            <text:p text:style-name="P10"/>
            <text:p text:style-name="P10">*Naturaleza y clima</text:p>
            <text:p text:style-name="P21"><text:a xlink:type="simple" xlink:href="http://www.andalucia.org/conoce-andalucia/naturaleza-clima-y-paisaje/"><text:span text:style-name="T1">http://www.andalucia.org/conoce-andalucia/naturaleza-clima-y-paisaje/</text:span></text:a></text:p>
            <text:p text:style-name="P10"/>
            <text:p text:style-name="P10">*Gastronomia</text:p>
            <text:p text:style-name="P21"><text:a xlink:type="simple" xlink:href="http://www.andalucia.org/gastronomia/"><text:span text:style-name="T1">http://www.andalucia.org/gastronomia/</text:span></text:a></text:p>
            <text:p text:style-name="P10"/>
            <text:p text:style-name="P10">*Alojamientos </text:p>
            <text:p text:style-name="P21"><text:a xlink:type="simple" xlink:href="http://www.andalucia.org/alojamientos/"><text:span text:style-name="T1">http://www.andalucia.org/alojamientos/</text:span></text:a></text:p>
            <text:p text:style-name="P10"/>
            <text:p text:style-name="P10">*Turismo y deporte </text:p>
            <text:p text:style-name="P21"><text:a xlink:type="simple" xlink:href="http://www.andalucia.org/turismo-y-deporte/"><text:span text:style-name="T1">http://www.andalucia.org/turismo-y-deporte/</text:span></text:a><text:span text:style-name="T3">?</text:span></text:p>
            <text:p text:style-name="P10"/>
            <text:p text:style-name="P21"><text:a xlink:type="simple" xlink:href="http://www.citylogo.es/turismo-rural-y-naturaleza.aspx?z=17CC161971"><text:span text:style-name="T1">http://www.citylogo.es/turismo-rural-y-naturaleza.aspx?z=17CC161971</text:span></text:a></text:p>
            <text:p text:style-name="P10"/>
            <text:p text:style-name="P10">*Senderos </text:p>
            <text:p text:style-name="P21"><text:a xlink:type="simple" xlink:href="http://www.subbetica.com/"><text:span text:style-name="T1">http://www.subbetica.com</text:span></text:a></text:p>
            <text:p text:style-name="P21"><text:a xlink:type="simple" xlink:href="http://www.viasverdes.com/"><text:span text:style-name="T1">http://www.viasverdes.com/</text:span></text:a></text:p>
            <text:p text:style-name="P22"><text:a xlink:type="simple" xlink:href="http://www.turismodelasubbetica.com/"><text:span text:style-name="T1">http://www.turismodelasubbetica.com/</text:span></text:a></text:p>
            <text:p text:style-name="P2"/>
            <text:p text:style-name="P23"/>
          </table:table-cell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font-name-asian="DejaVu Sans" style:font-size-asian="12pt" style:language-asian="es" style:country-asian="ES" style:font-name-complex="DejaVu Sans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9-09-28T18:33:41</meta:creation-date>
    <dc:date>2009-09-29T10:02:30</dc:date>
    <dc:language>es-ES</dc:language>
    <meta:editing-cycles>5</meta:editing-cycles>
    <meta:editing-duration>PT34M5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7" meta:word-count="299" meta:character-count="2373"/>
  </office:meta>
</office:document-meta>
</file>