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StarSymbol2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list-style-name="L5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36pt" style:font-size-asian="36pt" style:font-size-complex="36pt"/>
    </style:style>
    <style:style style:name="P10" style:family="paragraph" style:parent-style-name="Normal_20__28_Web_29_">
      <style:paragraph-properties fo:margin-top="0cm" fo:margin-bottom="0.494cm" fo:text-align="center" style:justify-single-wor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Normal_20__28_Web_29_">
      <style:text-properties style:font-name="Arial" fo:font-size="12pt" style:font-size-asian="12pt" style:font-size-complex="12pt"/>
    </style:style>
    <style:style style:name="P12" style:family="paragraph" style:parent-style-name="Normal_20__28_Web_29_"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Normal_20__28_Web_29_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Normal_20__28_Web_29_">
      <style:paragraph-properties fo:text-align="center" style:justify-single-wor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Normal_20__28_Web_29_">
      <style:text-properties style:font-name="Arial" fo:font-size="12pt" style:font-size-asian="12pt" style:font-name-complex="Arial" style:font-size-complex="12pt"/>
    </style:style>
    <style:style style:name="P16" style:family="paragraph" style:parent-style-name="Normal_20__28_Web_29_" style:list-style-name="L6"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Normal_20__28_Web_29_" style:list-style-name="L7"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5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713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069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426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782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139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9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851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208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ACTIVIDAD FINAL ORIENTACIÓN DOCENTE</text:p>
      <text:p text:style-name="P1"/>
      <text:p text:style-name="P1"><text:span text:style-name="T1">Nombre de la actividad formativa</text:span>: </text:p>
      <text:p text:style-name="P1">Búsqueda de empleo: elaboración del curriculum, carta de presentación y entrevista de trabajo.</text:p>
      <text:p text:style-name="P1"/>
      <text:p text:style-name="P1"><text:span text:style-name="T1">Nivel y duración</text:span>: </text:p>
      <text:p text:style-name="P1">El curso es para un nivel medio, y la duración son 4 semanas ( 2h los lunes y miércoles).</text:p>
      <text:p text:style-name="P1"/>
      <text:p text:style-name="P1"><text:span text:style-name="T1">Introducción:</text:span> </text:p>
      <text:p text:style-name="P2">Este curso pretende guiar a los alumnos/as en la elaboración de su currículum vitae, de una carta de presentación y cómo prepararse las entrevistas para afrontarlas mejor.</text:p>
      <text:p text:style-name="P1"/>
      <text:p text:style-name="P1"><text:span text:style-name="T1">Objetivos:</text:span> </text:p>
      <text:list text:style-name="L1">
        <text:list-item>
          <text:p text:style-name="P3">Aprender a elaborar el propio CV.</text:p>
        </text:list-item>
        <text:list-item>
          <text:p text:style-name="P3">Aprender a redactar una carta de presentación.</text:p>
        </text:list-item>
        <text:list-item>
          <text:p text:style-name="P3">Mejorar en habilidades de comunicación de cara a afrontar la entrevista de trabajo.</text:p>
        </text:list-item>
      </text:list>
      <text:p text:style-name="P1"/>
      <text:p text:style-name="P1"><text:span text:style-name="T1">Temporalización</text:span>: </text:p>
      <text:p text:style-name="P2">El curso tendrá una duración de 16 horas, dividiéndose en teóricas y prácticas simultáneamente para no aburrir a los participantes. </text:p>
      <text:p text:style-name="P1"/>
      <text:p text:style-name="P1"><text:span text:style-name="T1">Proceso de enseñanza/aprendizaje con ejercicios/actividades</text:span>:</text:p>
      <text:p text:style-name="P1"/>
      <text:p text:style-name="P1"><text:span text:style-name="T2">Contenidos</text:span>: </text:p>
      <text:p text:style-name="P1"/>
      <text:list text:style-name="L2">
        <text:list-item>
          <text:p text:style-name="P4"><text:span text:style-name="T3">Técnicas escritas</text:span>:</text:p>
        </text:list-item>
      </text:list>
      <text:p text:style-name="P2"/>
      <text:list text:style-name="L3">
        <text:list-header>
          <text:p text:style-name="P5">* <text:span text:style-name="T2">Carta de presentación</text:span>: carta de contestación a un anuncio y carta de candidatura espontánea. <text:s text:c="8"/>Características y estructura.</text:p>
          <text:p text:style-name="P5">* <text:span text:style-name="T2">Curriculum Vitae</text:span>. Características. Distintos modelos.</text:p>
        </text:list-header>
      </text:list>
      <text:p text:style-name="P2"/>
      <text:list text:style-name="L4">
        <text:list-item>
          <text:p text:style-name="P6"><text:span text:style-name="T3">Habilidades de comunicación</text:span>:</text:p>
          <text:p text:style-name="P6"/>
          <text:p text:style-name="P6">* consejos para superar una entrevista.</text:p>
          <text:p text:style-name="P6">* antes, durante y después de la entrevista.</text:p>
          <text:p text:style-name="P6">* posibles preguntas.</text:p>
        </text:list-item>
      </text:list>
      <text:p text:style-name="P2"/>
      <text:list text:style-name="L4">
        <text:list-item text:start-value="1">
          <text:p text:style-name="P6"><text:span text:style-name="T3">Recomendaciones para moverse en el mercado laboral.</text:span> </text:p>
        </text:list-item>
      </text:list>
      <text:p text:style-name="P1"/>
      <text:p text:style-name="P7"/>
      <text:p text:style-name="P1"><text:span text:style-name="T2">Actividades</text:span>: </text:p>
      <text:p text:style-name="P1"/>
      <text:list text:style-name="L5">
        <text:list-item>
          <text:p text:style-name="P8">Elaboración del propio currículum.</text:p>
        </text:list-item>
        <text:list-item>
          <text:p text:style-name="P8">Elabora una carta de presentación para un puesto de trabajo al que quieras acceder.</text:p>
        </text:list-item>
        <text:list-item>
          <text:p text:style-name="P8">Juego de rol: una parte del grupo se sitúa en el rol del tribunal entrevistador, cada uno con un rol (presidente y vocales),y otra parte del grupo son los entrevistados. Antes del juego se eligen varios puestos de trabajo y cada entrevistado tiene que defender un puesto en su entrevista. </text:p>
        </text:list-item>
        <text:list-item>
          <text:p text:style-name="P8">Buscar en internet portales de empleo e inscribirse. </text:p>
        </text:list-item>
      </text:list>
      <text:p text:style-name="P1"/>
      <text:p text:style-name="P1"/>
      <text:p text:style-name="P1"/>
      <text:p text:style-name="P1"><text:span text:style-name="T1">Evaluación:</text:span> </text:p>
      <text:p text:style-name="P1">La evaluación será continua, siguiendo el progreso de los usuarios. Se valorará la asistencia ya que la ausencia al curso implicará retraso en los contenidos. </text:p>
      <text:p text:style-name="P1"/>
      <text:p text:style-name="P1"><text:span text:style-name="T1">Documentación adicional</text:span>: </text:p>
      <text:p text:style-name="P1"/>
      <text:p text:style-name="P1">Ver anexo: técnicas para afrontar la entrevista: antes, durante y después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tab/><text:tab/><text:tab/><text:tab/><text:tab/></text:p>
      <text:p text:style-name="P9"/>
      <text:p text:style-name="P9"/>
      <text:p text:style-name="P9"/>
      <text:p text:style-name="P9"><text:tab/><text:tab/><text:tab/><text:tab/><text:tab/>ANEX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ANTES DE ACUDIR A LA ENTREVISTA</text:p>
      <text:p text:style-name="P11"><text:span text:style-name="T4"><text:line-break/></text:span><text:span text:style-name="T5">* Prepara</text:span></text:p>
      <text:p text:style-name="P12">-Currículum (estúdiatelo), documentos y referencias.<text:line-break/>-Información sobre la empresa. (Ficha).<text:line-break/>-Información sobre el puesto. (Perfil del puesto).<text:line-break/>-Elabora un Vocabulario del P. de Tb.<text:line-break/>-Prepara contestación a posibles preguntas difíciles.<text:line-break/>-Prepara tus "Puntos fuertes y débiles" (Personales y del Puesto de trabajo).<text:line-break/>-Tu imagen física.<text:line-break/>-Autocontrol emocional (controla tu ansiedad, pensamientos de fracaso...).</text:p>
      <text:p text:style-name="P13">*Ten claro</text:p>
      <text:p text:style-name="P12">-Tu objetivo profesional a corto y medio plazo.<text:line-break/>-Tus cualidades, destrezas y conocimientos relacionados con el puesto de trabajo. <text:line-break/>-Lo que puedes aportar a la empresa.</text:p>
      <text:p text:style-name="P11"><text:span text:style-name="T5">* Además</text:span><text:span text:style-name="T4"><text:line-break/>-Sé puntual (llega unos 5' antes).<text:line-break/>-Confía en ti mismo.<text:line-break/>-Cuida tu aspecto personal (No vayas llamativo).</text:span></text:p>
      <text:p text:style-name="P11"/>
      <text:p text:style-name="P14">DURANTE LA ENTREVISTA</text:p>
      <text:p text:style-name="P11"><text:span text:style-name="T4"><text:line-break/></text:span><text:span text:style-name="T5">CONDUCTAS BÁSICAS</text:span></text:p>
      <text:p text:style-name="P12">-Prepara las respuestas y la forma de exponerlas.<text:line-break/>-Preguntas al Entrevistador (prepáralas por si no salen).<text:line-break/>-Reformulación positiva.<text:line-break/>-Comentarios positivos de tus intereses, metas y aficiones.<text:line-break/>-Comentarios positivos de la experiencia: "Tus logros".<text:line-break/>-Comentarios de interés y entusiasmo: "Motivación".<text:line-break/>-Expresiones de "Seguridad".<text:line-break/>-No "meter la pata" facilitando información perjudicial.</text:p>
      <text:p text:style-name="P11"><text:span text:style-name="T4"/></text:p>
      <text:p text:style-name="P15"><text:line-break/><text:span text:style-name="T1">EXPRESIONES QUE MANIFIESTAN TUS "LOGROS":</text:span><text:line-break/>Comentarios positivos a cerca de la experiencia anterior (laboral, formativa...)<text:line-break/><text:line-break/>- Estuve encargado de ...<text:line-break/>- He tenido oportunidad de aprender...<text:line-break/>- Mi rendimiento ha sido satisfactorio en...<text:line-break/>- He colaborado en...<text:line-break/>- He realizado...<text:line-break/>- Estuve responsabilizado de...<text:line-break/>- Me he preparado muy bien en...<text:line-break/>- Me dediqué intensamente a...<text:line-break/>- Quede muy satisfecho de...<text:line-break/>- Yo conseguí mejorar...<text:line-break/>- Gracias a aquella experiencia he logrado...<text:line-break/>- Aquello me ha ayudado a conseguir...</text:p>
      <text:p text:style-name="P13">EXPRESIONES QUE DENOTAN "MOTIVACIÓN Y ENTUSIASMO"</text:p>
      <text:p text:style-name="P12">- Estoy muy interesado...<text:line-break/>- Me encantaría poder trabajar en un puesto como este...<text:line-break/>- Para mí es muy importante un trabajo...<text:line-break/>- Estoy deseando aplicar mis conocimientos en...<text:line-break/>- Estoy ilusionado con la posibilidad de...<text:line-break/>- Este es el trabajo que siempre he deseado...<text:line-break/>- Me motiva mucho poder ...<text:line-break/>- Me sentiría feliz si...</text:p>
      <text:p text:style-name="P13">EXPRESIONES QUE DENOTAN "SEGURIDAD"</text:p>
      <text:p text:style-name="P12">No digas Di </text:p>
      <text:p text:style-name="P12">Creo que... / me parece que... ( ESTOY SEGURO...<text:line-break/>Mi experiencia es poco importante ( MI EXPERIENCIA ES IMPORTANTE..<text:line-break/>No sé si sirvo... ( LO HARÉ BIEN.<text:line-break/>Eso me asusta... ( VENCERÉ ESE OBSTÁCULO.<text:line-break/>Seguro que hay candidatos mejores... ( ESTARÉ A LA ALTURA.<text:line-break/>No lo merezco... ( SABRE RESPONDER.<text:line-break/>No estoy seguro de que me convenga... ( SE ADAPTA A MIS POSIBILIDADES).</text:p>
      <text:p text:style-name="P11"> </text:p>
      <text:p text:style-name="P11"/>
      <text:p text:style-name="P11"/>
      <text:p text:style-name="P14">INFORMACIÓN DE LA EMPRESA U ORGANIZACIÓN</text:p>
      <text:p text:style-name="P11"><text:span text:style-name="T4"><text:line-break/></text:span><text:span text:style-name="T5">HAY QUE SABER: </text:span></text:p>
      <text:p text:style-name="P12">* Nombre y domicilio.</text:p>
      <text:p text:style-name="P12">* Productos o servicios. Notoriedad.</text:p>
      <text:p text:style-name="P12">* Volumen de actividad.</text:p>
      <text:p text:style-name="P12">* Tamaño (nº de almacenes, de plantas, de empleados, de sucursales, etc.).</text:p>
      <text:p text:style-name="P12">*Estructura.</text:p>
      <text:p text:style-name="P12">* Departamentos de interés para trabajar una persona de tus características.</text:p>
      <text:p text:style-name="P12">*Tecnología.</text:p>
      <text:p text:style-name="P12">* Breve historia.<text:line-break/><text:line-break/>* Vende a / Exporta a.</text:p>
      <text:p text:style-name="P12">* Hace publicidad.</text:p>
      <text:p text:style-name="P12">* La decisión de emplearte corresponde a</text:p>
      <text:p text:style-name="P12">* Política de personal.</text:p>
      <text:p text:style-name="P11"> </text:p>
      <text:p text:style-name="P11"/>
      <text:p text:style-name="P11"/>
      <text:p text:style-name="P11"/>
      <text:p text:style-name="P13">OBJETIVOS DE LA ENTREVISTA DE SELECCIÓN</text:p>
      <text:p text:style-name="P13">Objetivos del entrevistador:</text:p>
      <text:p text:style-name="P12">*Averiguar si eres adecuado o idóneo para el puesto.<text:line-break/>*Descubrir si PUEDES, SABES Y QUIERES ocupar el puesto.<text:line-break/>*Predecir tu rendimiento en el mismo.</text:p>
      <text:p text:style-name="P13">Objetivos del entrevistado:</text:p>
      <text:p text:style-name="P12">*Demostrar que SABE, PUEDE Y QUIERE lo requerido por el perfil del puesto de trabajo.<text:line-break/>*Transmitir su COMPETENCIA LABORAL para el puesto.<text:line-break/>*Probar que está realmente interesado y motivado.<text:line-break/>*Causar una impresión positiva en el entrevistador.</text:p>
      <text:p text:style-name="P12">-"Gustarle".<text:line-break/>-"Venderle la moto".<text:line-break/>-Tener una buena "actuación".</text:p>
      <text:p text:style-name="P11"> </text:p>
      <text:p text:style-name="P13">PUNTOS FUERTES - PUNTOS DÉBILES (Balance Personal para el Puesto)</text:p>
      <text:p text:style-name="P12">- Una vez que el sujeto ha realizado el APT y determinado el Perfil del Candidato Ideal, se compara con ese perfil (retrato robot).</text:p>
      <text:p text:style-name="P12">"¿En qué me parezco yo a ese candidato ideal?" Los parecidos = puntos fuertes.</text:p>
      <text:p text:style-name="P12">"¿ En qué me diferencio?". Las desigualdades serán los puntos débiles.</text:p>
      <text:p text:style-name="P12">- Los puntos fuertes serán nuestras principales bazas que tenemos que intentar transmitir y vender al entrevistador.</text:p>
      <text:list text:style-name="L6">
        <text:list-item>
          <text:p text:style-name="P16">Para los puntos débiles tenemos que preparar argumentos, y evitar hablar de ellos por iniciativa propia.</text:p>
        </text:list-item>
      </text:list>
      <text:p text:style-name="P12"/>
      <text:p text:style-name="P12"/>
      <text:p text:style-name="P13">PAUTAS PARA ADIVINAR EL PERFIL DEL "CANDIDATO IDEAL"</text:p>
      <text:p text:style-name="P12">* Denominación del puesto<text:line-break/>* Localización del puesto<text:line-break/>* Funciones (el objeto o finalidad de su trabajo)<text:line-break/>* Tareas<text:line-break/>* Medios, herramientas: máquinas, equipos, normas, manuales...<text:line-break/>* Conocimientos aplicados<text:line-break/>* Experiencia o práctica profesional necesaria<text:line-break/>* Independencia/dependencia en el desempeño del puesto.<text:line-break/>* Principales problemas o dificultades<text:line-break/>* Productos o servicios (proyectos, coches, ventas, información...)<text:line-break/>* Responsabilidades (sobre personas y sobre cosas)<text:line-break/>* Supervisión jerárquica, dependencias<text:line-break/>* Relaciones (internas, externas)<text:line-break/>* Condiciones físicas (esfuerzos, posturas, desplazamientos, ...)<text:line-break/>* Condiciones ambientales (calor, frío, polvo, olores, etc.)<text:line-break/>* Riesgos de accidente o enfermedad profesional<text:line-break/>* Horario<text:line-break/>* Recursos a su disposición (humanos y tecnológicos)<text:line-break/>* Situación en el organigrama (dependencia funcional y jerárquica)<text:line-break/>* Condiciones económicas</text:p>
      <text:p text:style-name="P11"> </text:p>
      <text:p text:style-name="P13">ESTRATEGIAS PARA SUPERAR LAS "PREGUNTAS DIFÍCILES"</text:p>
      <text:p text:style-name="P12">Son "Preguntas difíciles" aquellas que:</text:p>
      <text:p text:style-name="P15">* Tocan "tus puntos débiles".<text:line-break/>* Hacen referencia a tu intimidad.<text:line-break/>* " a tus valores personales”.<text:line-break/>* En general, cualquier pregunta que te ponga "contra las cuerdas"</text:p>
      <text:p text:style-name="P12">Ejemplos: "Parece que usted no tiene mucha experiencia..."<text:line-break/>"¿Cuántos años tiene?".<text:line-break/>"¿Porqué se le acabó el último trabajo?"<text:line-break/>"¿Qué opina sobre el aborto?"......</text:p>
      <text:p text:style-name="P11"><text:span text:style-name="T4"/></text:p>
      <text:p text:style-name="P15"/>
      <text:p text:style-name="P15"><text:line-break/><text:line-break/><text:span text:style-name="T1">DOS MANERAS DE RESPONDER MAL</text:span></text:p>
      <text:p text:style-name="P12">-Callarse atemorizado<text:line-break/>-Contestar agresivamente.</text:p>
      <text:p text:style-name="P11"><text:span text:style-name="T4"><text:line-break/></text:span><text:span text:style-name="T5">REGLAS: </text:span></text:p>
      <text:p text:style-name="P12">- Preparar la argumentación antes de la entrevista.<text:line-break/>- Saber exponer (tono, volumen, claridad de la voz, fluidez, etc.).<text:line-break/>- Reformularlo positivamente (transformar lo negativo en positivo: Destaca el valor de la experiencia y la responsabilidad si tu perfil supera la edad solicitada o haz gala de tu entusiasmo y preparación académica si no tienes experiencia).</text:p>
      <text:p text:style-name="P11"><text:span text:style-name="T4"><text:line-break/></text:span><text:span text:style-name="T5">PISTAS:</text:span></text:p>
      <text:p text:style-name="P12">· Ensaya previamente.<text:line-break/>· Escucha atentamente (Si es preciso, pide que te explique lo que quiere decir, que te lo aclare más).<text:line-break/>· No intentes engañar, pero sé astuto: No ofrezcas información perjudicial por iniciativa propia. Pero si el entrevistador te pregunta por algo, "AFRONTALO"</text:p>
      <text:p text:style-name="P12">%Mediante la "Reformulación Positiva" <text:line-break/>%Argumentar reduciendo el problema, demostrando que lo tienes controlado.<text:line-break/>%Reconociendo el error ("errar es humano"), y que ese error te permitió aprender... o adquirir algo positivo (superarte).</text:p>
      <text:p text:style-name="P11"> </text:p>
      <text:p text:style-name="P13"/>
      <text:p text:style-name="P13"/>
      <text:p text:style-name="P13"/>
      <text:p text:style-name="P13"/>
      <text:p text:style-name="P13"/>
      <text:p text:style-name="P13">PUNTOS FUERTES Y DÉBILES</text:p>
      <text:p text:style-name="P11"><text:span text:style-name="T4"><text:line-break/></text:span><text:span text:style-name="T5">PUNTOS FUERTES</text:span></text:p>
      <text:p text:style-name="P12">PERSONALIDAD</text:p>
      <text:p text:style-name="P12">* Iniciativa</text:p>
      <text:p text:style-name="P12">* Flexibilidad</text:p>
      <text:p text:style-name="P12">*Facilidad para relacionarse</text:p>
      <text:p text:style-name="P12">*Capacidad para trabajar en equipo</text:p>
      <text:p text:style-name="P12">APTITUDES</text:p>
      <text:p text:style-name="P12">* Disponibilidad</text:p>
      <text:p text:style-name="P12">* Saber escuchar</text:p>
      <text:p text:style-name="P12">* Saber expresarse</text:p>
      <text:p text:style-name="P12">* Capacidad para aprender</text:p>
      <text:p text:style-name="P12">* Corrección en el vestido, aseo e higiene</text:p>
      <text:list text:style-name="L7">
        <text:list-item>
          <text:p text:style-name="P17">Naturalidad</text:p>
        </text:list-item>
      </text:list>
      <text:p text:style-name="P12"/>
      <text:p text:style-name="P12"/>
      <text:p text:style-name="P12"/>
      <text:p text:style-name="P13">PUNTOS DÉBILES</text:p>
      <text:p text:style-name="P12">CREAN RECHAZO</text:p>
      <text:p text:style-name="P12">* Pasividad</text:p>
      <text:p text:style-name="P12">* Rigidez</text:p>
      <text:p text:style-name="P12">* Problemas de expresión</text:p>
      <text:p text:style-name="P12">* Individualismo</text:p>
      <text:p text:style-name="P12">* Falta de ambición</text:p>
      <text:p text:style-name="P12">* Poca atención</text:p>
      <text:p text:style-name="P12">OTRAS CARACTERÍSTICAS DE RECHAZO</text:p>
      <text:p text:style-name="P12">* Pasotismo</text:p>
      <text:p text:style-name="P12">* Impuntualidad</text:p>
      <text:p text:style-name="P12">* Indumentaria inapropiada, poco convencional o ridícula...</text:p>
      <text:p text:style-name="P12">* Suciedad , desaliño...</text:p>
      <text:p text:style-name="P11"> </text:p>
      <text:p text:style-name="P11"/>
      <text:p text:style-name="P11"/>
      <text:p text:style-name="P11"/>
      <text:p text:style-name="P11"/>
      <text:p text:style-name="P14">LA REFORMULACIÓN POSITIVA</text:p>
      <text:p text:style-name="P13">* Argumentar TRANSFORMANDO LO NEGATIVO EN POSITIVO. Convertir un PUNTO DÉBIL EN UNA VENTAJA.</text:p>
      <text:p text:style-name="P13"><text:line-break/>* VER EL PROBLEMA DESDE OTRO PUNTO DE VISTA FAVORABLE.</text:p>
      <text:p text:style-name="P11"><text:span text:style-name="T4"><text:line-break/></text:span><text:span text:style-name="T5">DESFAVORABLE</text:span></text:p>
      <text:p text:style-name="P12">-"Tu edad no es la adecuada"</text:p>
      <text:p text:style-name="P13">FAVORABLE</text:p>
      <text:p text:style-name="P12">-La EXPERIENCIA es importante.</text:p>
      <text:p text:style-name="P12">-La MADUREZ es clave para este puesto.</text:p>
      <text:p text:style-name="P12">-La RESPONSABILIDAD. No se puede dejar el puesto en manos de una persona muy joven sin...</text:p>
      <text:p text:style-name="P13">DESFAVORABLE</text:p>
      <text:p text:style-name="P12">-no tienes mucha experiencia para el puesto. </text:p>
      <text:p text:style-name="P13">FAVORABLE</text:p>
      <text:p text:style-name="P12">-Mayor CAPACIDAD de ADAPTACIÓN.</text:p>
      <text:p text:style-name="P12">-Mayor MOTIVACIÓN, un RETO.</text:p>
      <text:p text:style-name="P12">-Mayor facilidad para asimilar cosas nuevas.</text:p>
      <text:p text:style-name="P12">-Libre de vicios adquiridos.</text:p>
      <text:p text:style-name="P12">-Lo que te falta de experiencia te sobra de POTENCIAL.</text:p>
      <text:p text:style-name="P12">-Totalmente libre para trabajar y poner en práctica los conocimientos de mis estudios.</text:p>
      <text:p text:style-name="P13">DESFAVORABLE</text:p>
      <text:p text:style-name="P12">-¿Qué hace un/a chico/a como tú en un sitio como éste? </text:p>
      <text:p text:style-name="P13">FAVORABLE</text:p>
      <text:p text:style-name="P12">-Una persona no es sólo una profesión. VERSATILIDAD.</text:p>
      <text:p text:style-name="P12">-Lo maduro es cambiar.</text:p>
      <text:p text:style-name="P12">-Mi CAPACIDAD DE ADAPTACIÓN.</text:p>
      <text:p text:style-name="P12">-Mi formación es útil para este puesto de trabajo.</text:p>
      <text:p text:style-name="P13">DESFAVORABLE</text:p>
      <text:p text:style-name="P12">-Fracaso en los estudios </text:p>
      <text:p text:style-name="P13">FAVORABLE</text:p>
      <text:p text:style-name="P12">-INMADUREZ propia de aquella edad.</text:p>
      <text:p text:style-name="P12">-Fui MADURO para tomar una decisión y cambiar.</text:p>
      <text:p text:style-name="P12">-Gracias a eso soy ahora un buen profesional.</text:p>
      <text:p text:style-name="P13">DESFAVORABLE</text:p>
      <text:p text:style-name="P12">-No te ajustas al perfil del puesto </text:p>
      <text:p text:style-name="P13"/>
      <text:p text:style-name="P13">FAVORABLE</text:p>
      <text:p text:style-name="P12">-Es verdad que tengo objetivos que lograr, lo cual es un RETO y un ACICATE para mí.</text:p>
      <text:p text:style-name="P12">-Gran MOTIVACIÓN. POTENCIAL.</text:p>
      <text:p text:style-name="P13">DESFAVORABLE</text:p>
      <text:p text:style-name="P12">-"Le veo muy nervioso" </text:p>
      <text:p text:style-name="P13">FAVORABLE</text:p>
      <text:p text:style-name="P12">-Realmente cuando un asunto ME IMPORTA MUCHO, no puedo evitar sentir cierta ANSIEDAD POR LOGRARLO.</text:p>
      <text:p text:style-name="P12">-Soy bastante TRANSPARENTE en mis sentimientos y cuando / estoy cerca de lograr algo que REALMENTE DESEO y para lo que me creo capacitado, no puedo evitar SENTIRME INQUIETO.</text:p>
      <text:p text:style-name="P13">DESFAVORABLE</text:p>
      <text:p text:style-name="P12">-"¿Eres un poco duro de oído?"</text:p>
      <text:p text:style-name="P13">FAVORABLE</text:p>
      <text:p text:style-name="P12">-Gracias a ello puedo CONCENTRARME mejor en mi trabajo.</text:p>
      <text:p text:style-name="P12">-Cuando me CONCENTRO MUY INTENSAMENTE en un trabajo, es difícil que el entorno me distraiga.</text:p>
      <text:p text:style-name="P13">DESFAVORABLE</text:p>
      <text:p text:style-name="P12">-"¿Está usted casado/a?" </text:p>
      <text:p text:style-name="P13"/>
      <text:p text:style-name="P13">FAVORABLE</text:p>
      <text:p text:style-name="P12">-Me ayuda a ser RESPONSABLE y COMPROMETIDO/A con mi pareja y con mi trabajo.</text:p>
      <text:p text:style-name="P12">-COMPROMISO RESPONSABLE con otra persona, y esto me ayuda a serlo también en el ámbito laboral.</text:p>
      <text:p text:style-name="P13">DESFAVORABLE</text:p>
      <text:p text:style-name="P12">-"Es usted soltero/a"</text:p>
      <text:p text:style-name="P13">FAVORABLE</text:p>
      <text:p text:style-name="P12">-AUTONOMÍA y DISPONIBILIDA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StarSymbol2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10-21T19:11:27</meta:creation-date>
    <dc:date>2009-10-21T19:33:24</dc:date>
    <dc:language>es-ES</dc:language>
    <meta:editing-cycles>2</meta:editing-cycles>
    <meta:editing-duration>PT2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175" meta:word-count="1553" meta:character-count="10899"/>
  </office:meta>
</office:document-meta>
</file>