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9.203cm" fo:margin-left="0.173cm" fo:margin-right="0.813cm" table:align="margins" style:writing-mode="lr-tb"/>
    </style:style>
    <style:style style:name="Tabla1.A" style:family="table-column">
      <style:table-column-properties style:column-width="4.604cm" style:rel-column-width="2610*"/>
    </style:style>
    <style:style style:name="Tabla1.B" style:family="table-column">
      <style:table-column-properties style:column-width="14.594cm" style:rel-column-width="8275*"/>
    </style:style>
    <style:style style:name="Tabla1.1" style:family="table-row">
      <style:table-row-properties style:min-row-height="0.531cm" style:keep-together="false" fo:keep-together="always"/>
    </style:style>
    <style:style style:name="Tabla1.A1" style:family="table-cell">
      <style:table-cell-properties style:vertical-align="middle" fo:background-color="#0000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min-row-height="0.457cm" style:keep-together="false" fo:keep-together="always"/>
    </style:style>
    <style:style style:name="Tabla1.A2" style:family="table-cell">
      <style:table-cell-properties style:vertical-align="middle" fo:background-color="#ffcc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3" style:family="table-row">
      <style:table-row-properties style:min-row-height="1.182cm" style:keep-together="false" fo:keep-together="always"/>
    </style:style>
    <style:style style:name="Tabla1.4" style:family="table-row">
      <style:table-row-properties style:keep-together="true" fo:keep-together="auto"/>
    </style:style>
    <style:style style:name="Tabla1.A4" style:family="table-cell">
      <style:table-cell-properties style:vertical-align="middle" fo:background-color="#cc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A6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A7" style:family="table-cell">
      <style:table-cell-properties style:vertical-align="middle" fo:background-color="#ccff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8" style:family="table-row">
      <style:table-row-properties style:min-row-height="6.181cm" style:keep-together="false" fo:keep-together="always"/>
    </style:style>
    <style:style style:name="Tabla1.A8" style:family="table-cell">
      <style:table-cell-properties style:vertical-align="middle" fo:background-color="#ff99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9" style:family="table-row">
      <style:table-row-properties style:min-row-height="3.247cm" style:keep-together="false" fo:keep-together="always"/>
    </style:style>
    <style:style style:name="Tabla1.A9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 style:master-page-name="Standard"/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Heading_20_1">
      <style:paragraph-properties style:snap-to-layout-grid="false"/>
      <style:text-properties fo:font-size="9pt" fo:language="es" fo:country="MX" style:font-size-asian="9pt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1pt" fo:language="es" fo:country="MX" fo:font-weight="bold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paragraph-properties style:snap-to-layout-grid="false"/>
      <style:text-properties style:font-name="Tahoma" fo:font-size="8pt" fo:language="es" fo:country="MX" style:font-size-asian="8pt" style:font-name-complex="Tahoma" style:font-size-complex="8pt" style:font-weight-complex="bold"/>
    </style:style>
    <style:style style:name="P8" style:family="paragraph" style:parent-style-name="Standard">
      <style:paragraph-properties style:snap-to-layout-grid="false"/>
      <style:text-properties style:font-name="Tahoma" fo:font-size="11pt" fo:language="es" fo:country="MX" style:font-size-asian="11pt" style:font-name-complex="Tahoma" style:font-size-complex="11pt"/>
    </style:style>
    <style:style style:name="P9" style:family="paragraph" style:parent-style-name="Standard">
      <style:paragraph-properties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10" style:family="paragraph" style:parent-style-name="Standard">
      <style:paragraph-properties style:snap-to-layout-grid="false"/>
      <style:text-properties style:font-name="Tahoma" fo:font-size="8pt" fo:language="es" fo:country="MX" fo:font-weight="bold" style:font-size-asian="8pt" style:font-weight-asian="bold" style:font-name-complex="Tahoma" style:font-size-complex="8pt" style:font-weight-complex="bold"/>
    </style:style>
    <style:style style:name="P11" style:family="paragraph" style:parent-style-name="Standard">
      <style:text-properties style:font-name="Tahoma" fo:font-size="8pt" fo:language="es" fo:country="MX" style:font-size-asian="8pt" style:font-name-complex="Tahoma" style:font-size-complex="8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Tahoma" fo:font-size="11pt" fo:language="es" fo:country="MX" style:font-size-asian="11pt" style:font-name-complex="Tahoma" style:font-size-complex="11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Tahoma" fo:font-size="8pt" fo:language="es" fo:country="MX" style:font-size-asian="8pt" style:font-name-complex="Tahoma" style:font-size-complex="8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ahoma" fo:font-size="10pt" fo:language="es" fo:country="MX" fo:font-weight="bold" style:font-size-asian="10pt" style:font-weight-asian="bold" style:font-name-complex="Tahoma" style:font-size-complex="10pt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17" style:family="paragraph" style:parent-style-name="Standard" style:list-style-name="L2">
      <style:paragraph-properties fo:text-align="justify" style:justify-single-word="false"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18" style:family="paragraph" style:parent-style-name="Standard" style:list-style-name="L3">
      <style:paragraph-properties fo:text-align="justify" style:justify-single-word="false"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19" style:family="paragraph" style:parent-style-name="Standard" style:list-style-name="L4">
      <style:paragraph-properties fo:text-align="justify" style:justify-single-word="false"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10pt" fo:language="es" fo:country="MX" style:font-size-asian="10pt" style:font-name-complex="Tahoma" style:font-size-complex="10pt"/>
    </style:style>
    <style:style style:name="P21" style:family="paragraph" style:parent-style-name="Standard" style:list-style-name="L5">
      <style:paragraph-properties fo:text-align="justify" style:justify-single-word="false"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22" style:family="paragraph" style:parent-style-name="Standard" style:list-style-name="L6">
      <style:paragraph-properties fo:text-align="justify" style:justify-single-word="false"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23" style:family="paragraph" style:parent-style-name="Standard" style:list-style-name="L6">
      <style:paragraph-properties fo:text-align="justify" style:justify-single-word="false" style:snap-to-layout-grid="false"/>
      <style:text-properties style:font-name="Tahoma" fo:font-size="10pt" fo:language="es" fo:country="MX" fo:font-weight="bold" style:font-size-asian="10pt" style:font-weight-asian="bold" style:font-name-complex="Tahoma" style:font-size-complex="10pt" style:font-weight-complex="bold"/>
    </style:style>
    <style:style style:name="P24" style:family="paragraph" style:parent-style-name="Standard" style:list-style-name="L6">
      <style:paragraph-properties fo:text-align="justify" style:justify-single-word="false" style:snap-to-layout-grid="false"/>
      <style:text-properties style:font-name="Tahoma" fo:font-size="10pt" fo:language="es" fo:country="MX" fo:font-weight="normal" style:font-size-asian="10pt" style:font-weight-asian="normal" style:font-name-complex="Tahoma" style:font-size-complex="10pt" style:font-weight-complex="normal"/>
    </style:style>
    <style:style style:name="P25" style:family="paragraph" style:parent-style-name="Texto_20_independiente_20_2">
      <style:text-properties style:font-name="Tahoma" style:font-name-complex="Tahoma"/>
    </style:style>
    <style:style style:name="P26" style:family="paragraph" style:parent-style-name="Standard" style:list-style-name="L7">
      <style:paragraph-properties fo:text-align="justify" style:justify-single-word="false" style:snap-to-layout-grid="false"/>
      <style:text-properties style:font-name="Tahoma" fo:font-size="11pt" fo:language="es" fo:country="MX" style:font-size-asian="11pt" style:font-name-complex="Tahoma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ahoma" fo:font-size="11pt" fo:language="es" fo:country="MX" style:font-size-asian="11pt" style:font-name-complex="Tahoma" style:font-size-complex="11pt"/>
    </style:style>
    <style:style style:name="P28" style:family="paragraph" style:parent-style-name="Standard" style:list-style-name="L8">
      <style:paragraph-properties fo:text-align="justify" style:justify-single-word="false" style:snap-to-layout-grid="false"/>
      <style:text-properties style:font-name="Tahoma" fo:font-size="11pt" fo:language="es" fo:country="MX" style:font-size-asian="11pt" style:font-name-complex="Tahoma" style:font-size-complex="11pt"/>
    </style:style>
    <style:style style:name="P29" style:family="paragraph" style:parent-style-name="Standard" style:list-style-name="L9">
      <style:paragraph-properties fo:text-align="justify" style:justify-single-word="false" style:snap-to-layout-grid="false"/>
      <style:text-properties style:font-name="Tahoma" fo:font-size="11pt" fo:language="es" fo:country="MX" style:font-size-asian="11pt" style:font-name-complex="Tahoma" style:font-size-complex="11pt"/>
    </style:style>
    <style:style style:name="P30" style:family="paragraph" style:parent-style-name="Standard" style:list-style-name="L10">
      <style:paragraph-properties fo:text-align="justify" style:justify-single-word="false" style:snap-to-layout-grid="false"/>
      <style:text-properties style:font-name="Tahoma" fo:font-size="11pt" fo:language="es" fo:country="MX" style:font-size-asian="11pt" style:font-name-complex="Tahoma" style:font-size-complex="11pt"/>
    </style:style>
    <style:style style:name="P31" style:family="paragraph" style:parent-style-name="Standard" style:list-style-name="L10">
      <style:paragraph-properties fo:text-align="justify" style:justify-single-word="false"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32" style:family="paragraph" style:parent-style-name="Heading_20_4">
      <style:paragraph-properties fo:text-align="center" style:justify-single-word="false" style:snap-to-layout-grid="false"/>
    </style:style>
    <style:style style:name="P33" style:family="paragraph" style:parent-style-name="Standard">
      <style:paragraph-properties fo:text-align="justify" style:justify-single-word="false"/>
      <style:text-properties style:font-name="Arial" fo:font-size="8pt" fo:language="es" fo:country="MX" style:font-size-asian="8pt" style:font-name-complex="Arial" style:font-size-complex="8pt"/>
    </style:style>
    <style:style style:name="P34" style:family="paragraph" style:parent-style-name="Standard">
      <style:text-properties style:font-name="Arial" fo:font-size="8pt" fo:language="es" fo:country="MX" style:font-size-asian="8pt" style:font-name-complex="Arial" style:font-size-complex="8pt"/>
    </style:style>
    <style:style style:name="P35" style:family="paragraph" style:parent-style-name="Standard">
      <style:paragraph-properties style:snap-to-layout-grid="false"/>
      <style:text-properties style:font-name="Tahoma" fo:font-size="11pt" fo:language="es" fo:country="MX" fo:font-weight="normal" style:font-size-asian="11pt" style:font-weight-asian="normal" style:font-name-complex="Tahoma" style:font-size-complex="11pt" style:font-weight-complex="normal"/>
    </style:style>
    <style:style style:name="P36" style:family="paragraph" style:parent-style-name="Standard" style:list-style-name="L11">
      <style:paragraph-properties style:snap-to-layout-grid="false"/>
      <style:text-properties style:font-name="Tahoma" fo:font-size="11pt" fo:language="es" fo:country="MX" fo:font-weight="normal" style:font-size-asian="11pt" style:font-weight-asian="normal" style:font-name-complex="Tahoma" style:font-size-complex="11pt" style:font-weight-complex="normal"/>
    </style:style>
    <style:style style:name="P37" style:family="paragraph" style:parent-style-name="Standard" style:list-style-name="L12">
      <style:paragraph-properties fo:text-align="start" style:justify-single-word="false" style:snap-to-layout-grid="false"/>
      <style:text-properties style:font-name="Tahoma" fo:font-size="11pt" fo:language="es" fo:country="MX" fo:font-weight="normal" style:font-size-asian="11pt" style:font-weight-asian="normal" style:font-name-complex="Tahoma" style:font-size-complex="11pt" style:font-weight-complex="normal"/>
    </style:style>
    <style:style style:name="P38" style:family="paragraph" style:parent-style-name="Standard" style:list-style-name="L13">
      <style:paragraph-properties style:snap-to-layout-grid="false"/>
      <style:text-properties style:font-name="Tahoma" fo:font-size="11pt" fo:language="es" fo:country="MX" fo:font-weight="bold" style:font-size-asian="11pt" style:font-weight-asian="bold" style:font-name-complex="Tahoma" style:font-size-complex="11pt" style:font-weight-complex="bold"/>
    </style:style>
    <style:style style:name="P39" style:family="paragraph" style:parent-style-name="Standard" style:list-style-name="L14">
      <style:paragraph-properties style:snap-to-layout-grid="false"/>
      <style:text-properties style:font-name="Tahoma" fo:font-size="11pt" fo:language="es" fo:country="MX" fo:font-weight="normal" style:font-size-asian="11pt" style:font-weight-asian="normal" style:font-name-complex="Tahoma" style:font-size-complex="11pt" style:font-weight-complex="normal"/>
    </style:style>
    <style:style style:name="P40" style:family="paragraph" style:parent-style-name="Heading_20_3">
      <style:paragraph-properties fo:text-align="center" style:justify-single-word="false" style:snap-to-layout-grid="false"/>
      <style:text-properties style:font-name="Tahoma" fo:language="es" fo:country="MX" style:font-name-complex="Tahoma"/>
    </style:style>
    <style:style style:name="P41" style:family="paragraph" style:parent-style-name="Standard">
      <style:text-properties style:font-name="Tahoma" fo:font-size="10pt" fo:language="es" fo:country="MX" style:font-size-asian="10pt" style:font-name-complex="Tahoma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LANTILLA PARA ELABORAR LA GUÍA/ACTIVIDADES</text:p>
      <text:p text:style-name="P3"/>
      <text:p text:style-name="P4">Nombre y Apellidos: </text:p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5" text:outline-level="1">NOMBRE DE LA ACTIVIDAD FORMATIVA:</text:h>
          </table:table-cell>
          <table:table-cell table:style-name="Tabla1.B1" office:value-type="string">
            <text:p text:style-name="P6">BUSCA TU VIAJE EN INTERNET</text:p>
          </table:table-cell>
        </table:table-row>
        <table:table-row table:style-name="Tabla1.2">
          <table:table-cell table:style-name="Tabla1.A2" office:value-type="string">
            <text:p text:style-name="P7">NIVEL Y DURACIÓN:</text:p>
          </table:table-cell>
          <table:table-cell table:style-name="Tabla1.B1" office:value-type="string">
            <text:p text:style-name="P8">NIVEL MEDIO.</text:p>
            <text:p text:style-name="P8">10 HORAS</text:p>
            <text:p text:style-name="P9"/>
          </table:table-cell>
        </table:table-row>
        <table:table-row table:style-name="Tabla1.3">
          <table:table-cell table:style-name="Tabla1.A2" office:value-type="string">
            <text:p text:style-name="P10">HERRAMIENTAS/RECURSOS NECESARIOS:</text:p>
          </table:table-cell>
          <table:table-cell table:style-name="Tabla1.B1" office:value-type="string">
            <text:p text:style-name="P8">CONEXIÓN A INTERNET</text:p>
          </table:table-cell>
        </table:table-row>
        <table:table-row table:style-name="Tabla1.4">
          <table:table-cell table:style-name="Tabla1.A4" office:value-type="string">
            <text:p text:style-name="P10">INTRODUCCIÓN:</text:p>
            <text:p text:style-name="P11"/>
          </table:table-cell>
          <table:table-cell table:style-name="Tabla1.B4" office:value-type="string">
            <text:p text:style-name="P12">LA RESERVA DE VIAJES ONLINE CADA VEZ ESTA ADQUIRIENDO MAYOR IMPORTANCIA EN LA SOCIEDAD Y CADA VEZ SON MAS LAS PERSONAS QUE PREFIEREN ORGANIZARSE ELLOS MISMOS SU VIAJE Y SUS ITINERARIOS, DESDE LOS MAS CORTOS COMO EL CÁLCULO DE UNA RUTA, HASTA LAS VACACIONES FAMILIARES.</text:p>
            <text:p text:style-name="P12">CON ESTA ACTIVIDAD PRETENDEMOS ENSEÑAR A LOS USUSARIOS EL FUNCIONAMIENTO DE LAS HERRAMIENTAS Y PAGINAS QUE LA RED NOS OFRECE PARA ORGANIZAR LOS VIAJES, DESDE COMPRAS DE PLAZAS EN VUELOS Y RESERVAS DE HOTEL HASTA DONDE PODREMOS CALCULAR LA RUTA PARA UN VIAJE POR CARRETERA.</text:p>
            <text:p text:style-name="P12"/>
            <text:p text:style-name="P13"><text:s text:c="13"/></text:p>
          </table:table-cell>
        </table:table-row>
        <table:table-row table:style-name="Tabla1.4">
          <table:table-cell table:style-name="Tabla1.A4" office:value-type="string">
            <text:p text:style-name="P10">OBJETIVOS:</text:p>
            <text:p text:style-name="P14"/>
          </table:table-cell>
          <table:table-cell table:style-name="Tabla1.B4" office:value-type="string">
            <text:p text:style-name="P15">OBJETIVOS GENERALES:</text:p>
            <text:p text:style-name="P16"/>
            <text:list text:style-name="L2">
              <text:list-item>
                <text:p text:style-name="P17">APRENDER A MANEJAR INTERNET PARA LA BUSQUEDA DE LAS PAGINAS QUE NOS INTERESARAN.</text:p>
                <text:p text:style-name="P17"/>
              </text:list-item>
            </text:list>
            <text:list text:style-name="L3">
              <text:list-item>
                <text:p text:style-name="P18">CONOCER LAS POSIBILIDADDES DE INTERNET A LA HORA DE AYUDARNOS A REALIZAR TAREAS DE ESTE TIPO ( RESERVA DE VIAJES).</text:p>
              </text:list-item>
            </text:list>
            <text:p text:style-name="P16"/>
            <text:p text:style-name="P15">OBJETIVOS ESPECIFICOS:</text:p>
            <text:p text:style-name="P16"/>
            <text:list text:style-name="L4">
              <text:list-item>
                <text:p text:style-name="P19">CONOCER LAS PAGINAS QUE EXISTEN EN LA RED PARA RESERVAR VIAJES</text:p>
              </text:list-item>
              <text:list-item>
                <text:p text:style-name="P19">UTILIZACIÓN DE LAS PAGINAS DE RESERVAS DE VIAJES.</text:p>
              </text:list-item>
              <text:list-item>
                <text:p text:style-name="P19">CONOCER LUGARES PARA CALCULAR RUTAS POR CARRETERA.</text:p>
              </text:list-item>
              <text:list-item>
                <text:p text:style-name="P19">QUE LOS USUARIOS SEAN CAPACES DE UTILIZAR ESTAS HERRAMIENTAS Y HACER UN BUEN USO DE ELLAS.</text:p>
              </text:list-item>
            </text:list>
            <text:p text:style-name="P20"/>
          </table:table-cell>
        </table:table-row>
        <table:table-row table:style-name="Tabla1.4">
          <table:table-cell table:style-name="Tabla1.A6" office:value-type="string">
            <text:p text:style-name="P10">TEMPORALIZACIÓN:</text:p>
            <text:p text:style-name="P14"/>
          </table:table-cell>
          <table:table-cell table:style-name="Tabla1.B4" office:value-type="string">
            <text:list text:style-name="L5">
              <text:list-item>
                <text:p text:style-name="P21"><text:span text:style-name="T1">1 HORA</text:span> DE USO BASICO DE LOS BUSCADORES DE INTERNET EN NUESTRO CASO GOOGLE.</text:p>
                <text:p text:style-name="P21"/>
              </text:list-item>
            </text:list>
            <text:list text:style-name="L6">
              <text:list-item>
                <text:p text:style-name="P22">CHARLAS SOBRE LAS FORMAS DE PAGO Y LA SEGURIDAD DE INTERNET A LA HORA DE REALIZAR COMPRAS Y VISIONADO DE VIDEOS Y PAGINAS LO QUE CONLLEVARA <text:span text:style-name="T1">2 HORAS.</text:span></text:p>
                <text:p text:style-name="P23"/>
              </text:list-item>
              <text:list-item>
                <text:p text:style-name="P23">3 HORAS <text:span text:style-name="T2">VISISTANDO LAS PRINCIPALES PAGINAS PARA RESERVA DE VIAJES.</text:span></text:p>
                <text:p text:style-name="P24"/>
              </text:list-item>
              <text:list-item>
                <text:p text:style-name="P24"><text:span text:style-name="T1">4 HORAS </text:span>DE TRABAJO DE <text:s/>LOS USUSARIOS EN ESAS PAGINAS.</text:p>
              </text:list-item>
            </text:list>
            <text:p text:style-name="P20"/>
          </table:table-cell>
        </table:table-row>
        <table:table-row table:style-name="Tabla1.4">
          <table:table-cell table:style-name="Tabla1.A7" office:value-type="string">
            <text:p text:style-name="P10">PROCESO DE ENSEÑANZA/APRENDIZAJE CON EJERC./ACTIVIDADES: </text:p>
            <text:p text:style-name="P25"/>
            <text:p text:style-name="P11"/>
          </table:table-cell>
          <table:table-cell table:style-name="Tabla1.B4" office:value-type="string">
            <text:list text:style-name="L7">
              <text:list-item>
                <text:p text:style-name="P26">TRABAJAREMOS CON EL BUSCADOR GOOGLE POR ELLO LA PRIMERA ACTIVIDAS SERÁ EL USO DEL BUSCADOR , PONDREMOS INTERES EN EL USO DE GOOGLE MAPS QUE NOS SERA UTIL PARA DESPUÉS BUSCAR RUTAS DE CARRTERA.</text:p>
              </text:list-item>
            </text:list>
            <text:p text:style-name="P27"/>
            <text:list text:style-name="L8">
              <text:list-item>
                <text:p text:style-name="P28">CHARLAS SOBRE EL PAGO Y LOS TIPOS DE PAGOS POR INTERNET, APOYADA POR VIDEOS Y LA VISITA A PAGINAS QUE HABLAN SOBRE ELLO.</text:p>
              </text:list-item>
            </text:list>
            <text:p text:style-name="P27"/>
            <text:list text:style-name="L9">
              <text:list-item>
                <text:p text:style-name="P29">BUSQUEDA EN INTERNET DE PAGINAS DE VIAJES, ASI COMO PAGINAS DE LAS PRINCIPALES COMPAÑIAS AEREAS, RENFE Y AUTOCARES .</text:p>
              </text:list-item>
            </text:list>
            <text:p text:style-name="P27"/>
            <text:list text:style-name="L10">
              <text:list-item>
                <text:p text:style-name="P30">TRABAJO CON LAS PAGINAS DE RESERVAS DE VIAJES, HOTELES, VUELOS Y CALCULOS DE RUTAS POR CARRETERA.</text:p>
                <text:p text:style-name="P31"/>
              </text:list-item>
            </text:list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la1.8">
          <table:table-cell table:style-name="Tabla1.A8" office:value-type="string">
            <text:h text:style-name="P32" text:outline-level="4">EVALUACIÓN:</text:h>
            <text:p text:style-name="P33"/>
            <text:p text:style-name="P34"/>
          </table:table-cell>
          <table:table-cell table:style-name="Tabla1.B1" office:value-type="string">
            <text:p text:style-name="P35">LA EVALUACIÓN LA VAMOS A IR REALIZANDO DURANTE TODA LA ACTIVIDAD FORMATIVA.</text:p>
            <text:p text:style-name="P35"/>
            <text:list text:style-name="L11">
              <text:list-item>
                <text:p text:style-name="P36">EN UN PRIMER MOMENTO SE HARÁ EVALUACIÓN POR PARTE DEL DINAMIZADOR PARA TANTEAR LOS CONOCIMIENTOS DE LOS USUSARIOS SOBRE LOS CONOCIMIENTOS EN LA MATERIA.</text:p>
                <text:p text:style-name="P36"/>
              </text:list-item>
            </text:list>
            <text:list text:style-name="L12">
              <text:list-item>
                <text:p text:style-name="P37">EL CURSO NO SE VALORARA CUANTITATIVAMENTE SINO QUE SE ORIENTARA AEN TODO MOMENTO A LOS USUSARIOS EN EL APRENDIZAJE Y EN LA CONSECUCION DE UN BUEN MANEJO DE LAS DISTINTAS HERRAMIENTAS.</text:p>
              </text:list-item>
            </text:list>
            <text:p text:style-name="P35"/>
            <text:list text:style-name="L13">
              <text:list-item>
                <text:p text:style-name="P38"><text:span text:style-name="T2">AL FINAL Y A TRAVES DE LA OBSERVACIÓN EL DINAMIZADOR CONOCERA EL MANEJO DE LOS USUSARIOS <text:s/>DE LAS HERRAMIENTAS </text:span><text:s/><text:span text:style-name="T2">UTILIZADAS. PARA ELLO HABREMOS REALIZADO EJERCICIOS DE BUSQUEDA EN LAS PRINCIPALES PAGINAS Y RESERVAS FICTICIAS DE VIAJES, ASI COMO LA ELABORACION DE UNA RUTA DE VIAJE.</text:span></text:p>
              </text:list-item>
            </text:list>
            <text:p text:style-name="P35"/>
            <text:list text:style-name="L14">
              <text:list-item>
                <text:p text:style-name="P39">ENCUESTA DE SATISFACCION A LOS USUARIOS.</text:p>
                <text:p text:style-name="P39"/>
              </text:list-item>
            </text:list>
          </table:table-cell>
        </table:table-row>
        <table:table-row table:style-name="Tabla1.9">
          <table:table-cell table:style-name="Tabla1.A9" office:value-type="string">
            <text:h text:style-name="P40" text:outline-level="3">DOCUMENTACIÓN ADICIONAL</text:h>
          </table:table-cell>
          <table:table-cell table:style-name="Tabla1.B4" office:value-type="string">
            <text:p text:style-name="P9"/>
            <text:p text:style-name="P41"><text:a xlink:type="simple" xlink:href="http://www.eumed.net/libros/2009b/556/Formas%20de%20pago%20en%20Internet.htm">http://www.eumed.net/libros/2009b/556/Formas%20de%20pago%20en%20Internet.htm.</text:a><text:a xlink:type="simple" xlink:href="http://www.eumed.net/libros/2009b/556/Formas%20de%20pago%20en%20Internet.htm"><text:span text:style-name="T3"> </text:span></text:a></text:p>
            <text:p text:style-name="P41">SOBRE FORMAS DE PAGO EN INTERNET.</text:p>
            <text:p text:style-name="P41"/>
            <text:p text:style-name="P41"/>
            <text:p text:style-name="P41"><text:a xlink:type="simple" xlink:href="http://www.youtube.com/watch?v=nrCHm8G24FQ">http://www.youtube.com/watch?v=nrCHm8G24FQ</text:a></text:p>
            <text:p text:style-name="P41">VIDEO SOBRE FORMAS DE PAGO EN INTERNET</text:p>
            <text:p text:style-name="P41"/>
            <text:p text:style-name="P41"><text:a xlink:type="simple" xlink:href="http://www.miniguias.com/miniguias/comprar-con-seguridad-en-internet-formas-de-pago-y-derechos/">http://www.miniguias.com/miniguias/comprar-con-seguridad-en-internet-formas-de-pago-y-derechos/</text:a></text:p>
            <text:p text:style-name="P41">COMPRAS CON SEGURIDAD EN INTERNET.</text:p>
            <text:p text:style-name="P41"/>
            <text:p text:style-name="P41"><text:a xlink:type="simple" xlink:href="http://www.las-tarjetas-credito.com/Credito_por_internet_Consejos_para_el_pago_con_tarjeta.html">http://www.las-tarjetas-credito.com/Credito_por_internet_Consejos_para_el_pago_con_tarjeta.html</text:a></text:p>
            <text:p text:style-name="P41">CONSEJOS PARA EL PAGO CON TARJETA EN INTERNET.</text:p>
            <text:p text:style-name="P41"/>
            <text:p text:style-name="P41"><text:a xlink:type="simple" xlink:href="http://www.aula21.net/tallerwq/buscadores/buscador2.htm">http://www.aula21.net/tallerwq/buscadores/buscador2.htm</text:a></text:p>
            <text:p text:style-name="P41">UTILIZACIÓN BASICA DE UN BUSCADOR.</text:p>
            <text:p text:style-name="P41"/>
            <text:p text:style-name="P41"><text:a xlink:type="simple" xlink:href="http://www.rumbo.es/">http://www.rumbo.es/</text:a></text:p>
            <text:p text:style-name="P41">PAGINA DE RUMBO.ES</text:p>
            <text:p text:style-name="P41"/>
            <text:p text:style-name="P41"><text:a xlink:type="simple" xlink:href="http://www.muchoviaje.com/">http://www.muchoviaje.com/</text:a></text:p>
            <text:p text:style-name="P41">PAGINA DE MUCHOVIEJE.COM</text:p>
            <text:p text:style-name="P41"/>
            <text:p text:style-name="P41"><text:a xlink:type="simple" xlink:href="http://www.atrapalo.com/">http://www.atrapalo.com/</text:a></text:p>
            <text:p text:style-name="P41">PAGINA DE ATRAPALO.COM</text:p>
            <text:p text:style-name="P41"/>
            <text:p text:style-name="P41"><text:a xlink:type="simple" xlink:href="http://www.iberia.com/">http://www.iberia.com/</text:a></text:p>
            <text:p text:style-name="P41">PAGINA DE RESERVAS DE IBERIA</text:p>
            <text:p text:style-name="P41"/>
            <text:p text:style-name="P41"><text:a xlink:type="simple" xlink:href="http://www.vueling.com/?cadw=es&amp;q=vueling&amp;language=ES&amp;pid=4235&amp;s_kwcid=vueling">http://www.vueling.com/?cadw=es&amp;q=vueling&amp;language=ES&amp;pid=4235&amp;s_kwcid=vueling</text:a>|3065039609&amp;gclid=CLuG0YCcjZ0CFVtm4wodskbE3Q</text:p>
            <text:p text:style-name="P41">PAGINA DE RESERVA DE VUELOS DE VUELING</text:p>
            <text:p text:style-name="P41"/>
            <text:p text:style-name="P41"><text:a xlink:type="simple" xlink:href="http://www.spanair.com/web/es-es/">http://www.spanair.com/web/es-es/</text:a></text:p>
            <text:p text:style-name="P41">PAGINA DE RESERVAS DE SPANAIR</text:p>
            <text:p text:style-name="P41"/>
            <text:p text:style-name="P41"><text:a xlink:type="simple" xlink:href="http://www.renfe.es/">http://www.renfe.es/</text:a></text:p>
            <text:p text:style-name="P41">PAGINA WEB DE RENFE.</text:p>
            <text:p text:style-name="P41"/>
            <text:p text:style-name="P41"><text:a xlink:type="simple" xlink:href="http://www.guiarepsol.com/es_es/home/">http://www.guiarepsol.com/es_es/home/</text:a></text:p>
            <text:p text:style-name="P41">PAGINA DE LA GUIA CAMPSA.</text:p>
            <text:p text:style-name="P41"/>
            <text:p text:style-name="P41"/>
          </table:table-cell>
        </table:table-row>
      </table:table>
      <text:p text:style-name="P34"/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es" style:country-asian="ES" style:font-name-complex="Tahoma1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Tahoma" fo:font-size="8pt" fo:language="es" fo:country="MX" fo:font-weight="bold" style:font-size-asian="8pt" style:font-weight-asian="bold" style:font-name-complex="Tahoma" style:font-size-complex="8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independiente_20_2" style:display-name="Texto independiente 2" style:family="paragraph" style:parent-style-name="Standard">
      <style:text-properties style:font-name="Arial" fo:font-size="8pt" fo:language="es" fo:country="MX" style:font-size-asian="8pt" style:font-name-complex="Arial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es" fo:country="ES"/>
    </style:style>
    <style:style style:name="title" style:family="paragraph" style:parent-style-name="Standard">
      <style:paragraph-properties fo:margin-top="0.494cm" fo:margin-bottom="0.494cm"/>
      <style:text-properties fo:language="es" fo:country="ES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6z0" style:family="text">
      <style:text-properties style:font-name="Tahoma" style:font-name-asian="Times New Roman" style:font-name-complex="Tahoma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2.498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3.768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5.038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6.308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7.578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8.848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10.118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1.388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2.65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2.51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3.78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space-before="5.05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6.32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7.59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space-before="8.86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10.13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11.40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space-before="12.6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116cm" text:min-label-width="0.635cm"/>
      </text:list-level-style-number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a" style:num-letter-sync="true">
        <style:list-level-properties text:space-before="0.116cm" text:min-label-width="0.635cm"/>
      </text:list-level-style-number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space-before="0.635cm" text:min-label-width="0.635cm"/>
        <style:text-properties style:font-name="Tahoma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7.183cm" style:type="center"/>
          <style:tab-stop style:position="14.683cm" style:type="right"/>
        </style:tab-stops>
      </style:paragraph-properties>
      <style:text-properties style:font-name="Arial" fo:font-size="10pt" fo:language="es" fo:country="MX" style:font-size-asian="10pt" style:font-name-complex="Arial" style:font-size-complex="10pt"/>
    </style:style>
    <style:style style:name="P2" style:family="paragraph" style:parent-style-name="Footer">
      <style:paragraph-properties fo:text-align="center" style:justify-single-word="false"/>
    </style:style>
    <style:page-layout style:name="pm1">
      <style:page-layout-properties fo:page-width="21.59cm" fo:page-height="27.94cm" style:num-format="1" style:print-orientation="portrait" fo:margin-top="1.251cm" fo:margin-bottom="1.251cm" fo:margin-left="0.7cm" fo:margin-right="0.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header>
        <text:p text:style-name="P1"/>
        <text:p text:style-name="P1"/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TEMA</dc:title>
    <meta:initial-creator>LuisaF</meta:initial-creator>
    <meta:creation-date>2009-07-31T10:52:00</meta:creation-date>
    <dc:date>2009-09-27T18:13:51</dc:date>
    <meta:print-date>2008-11-13T16:35:00</meta:print-date>
    <dc:language>es-ES</dc:language>
    <meta:editing-cycles>7</meta:editing-cycles>
    <meta:editing-duration>PT52M12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0" meta:object-count="0" meta:page-count="3" meta:paragraph-count="65" meta:word-count="633" meta:character-count="4034"/>
  </office:meta>
</office:document-meta>
</file>