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Texto_20_independiente_20_2"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0" style:family="paragraph" style:parent-style-name="Heading_20_4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Tahoma" fo:font-size="12pt" fo:language="es" fo:country="MX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6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Magdalena Sánchez Galdón -Guadalinfo Arroyo del Ojanco (Jaén)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Obtención y uso del certificado digital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<text:span text:style-name="T2">Saber navegar por Internet</text:span></text:p>
            <text:p text:style-name="P9">Iniciación-5h</text:p>
          </table:table-cell>
        </table:table-row>
        <table:table-row table:style-name="Tabla1.3">
          <table:table-cell table:style-name="Tabla1.A2" office:value-type="string">
            <text:p text:style-name="P7">HERRAMIENTAS/RECURSOSNECESARIOS:</text:p>
          </table:table-cell>
          <table:table-cell table:style-name="Tabla1.B1" office:value-type="string">
            <text:p text:style-name="P10">- Aula informática</text:p>
            <text:p text:style-name="P10">- Ordenadores con el S.O. Guadalinfo instalado</text:p>
            <text:p text:style-name="P10">- Proyector</text:p>
            <text:p text:style-name="P11">- Disquetes, pendrives USB o cualquier medio de almacenamiento portable, para que los usuarios se lleven su copia del certificado.</text:p>
          </table:table-cell>
        </table:table-row>
        <table:table-row table:style-name="Tabla1.4">
          <table:table-cell table:style-name="Tabla1.A4" office:value-type="string">
            <text:p text:style-name="P7">INTRODUCCIÓN:</text:p>
            <text:p text:style-name="P12"/>
          </table:table-cell>
          <table:table-cell table:style-name="Tabla1.B4" office:value-type="string">
            <text:p text:style-name="P13"/>
            <text:p text:style-name="P13">Esta UD explicará qué es y cómo conseguir un certificado digital así como algunas de sus principales utilidades dentro de la administración electrónica, como renovar tarjeta de demanda de empleo, solicitar una cita médica por internet ó solicitar tu vida laboral.</text:p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7">OBJETIVOS:</text:p>
            <text:p text:style-name="P15"/>
          </table:table-cell>
          <table:table-cell table:style-name="Tabla1.B4" office:value-type="string">
            <text:p text:style-name="Table_20_Contents"><text:span text:style-name="T2">- Que el usuario conozca qué es el certificado digital y cómo funciona.</text:span></text:p>
            <text:p text:style-name="P10">- Que el usuario aprenda a obtener un certificado digital.</text:p>
            <text:p text:style-name="P16">- Que el usuario utilice el certificado digital en las distintas </text:p>
          </table:table-cell>
        </table:table-row>
        <table:table-row table:style-name="Tabla1.4">
          <table:table-cell table:style-name="Tabla1.A6" office:value-type="string">
            <text:p text:style-name="P7">TEMPORALIZACIÓN:</text:p>
            <text:p text:style-name="P15"/>
          </table:table-cell>
          <table:table-cell table:style-name="Tabla1.B4" office:value-type="string">
            <text:p text:style-name="P13">Se haría en dos sesiones, una para explicarlo y solicitarlo, y una segunda para descargarlo y utilizarlo.</text:p>
            <text:p text:style-name="P17"/>
          </table:table-cell>
        </table:table-row>
        <table:table-row table:style-name="Tabla1.4">
          <table:table-cell table:style-name="Tabla1.A7" office:value-type="string">
            <text:p text:style-name="P7">PROCESO DE ENSEÑANZA/APRENDIZAJE CON EJERC./ACTIVIDADES: </text:p>
            <text:p text:style-name="P18"/>
            <text:p text:style-name="P12"/>
          </table:table-cell>
          <table:table-cell table:style-name="Tabla1.B4" office:value-type="string">
            <text:p text:style-name="P19">Primero les doy una explicación con el proyector y seguidamente los usuarios se ponen a trabajar en lo que les he explicado y de esa manera observo lo que han aprendido.</text:p>
            <text:p text:style-name="P19">También a través del proyector les voy poniendo las páginas en las que se puede utilizar la firma digital y los usuarios desde su pc van navegando y trabajando a su vez con estas páginas.</text:p>
            <text:p text:style-name="P17"/>
          </table:table-cell>
        </table:table-row>
        <table:table-row table:style-name="Tabla1.8">
          <table:table-cell table:style-name="Tabla1.A8" office:value-type="string">
            <text:h text:style-name="P20" text:outline-level="4">EVALUACIÓN:</text:h>
            <text:p text:style-name="P21"/>
            <text:p text:style-name="P22"/>
          </table:table-cell>
          <table:table-cell table:style-name="Tabla1.B1" office:value-type="string">
            <text:p text:style-name="P23">Aquí es donde vamos a obtener información acerca del estado de aprendizaje de cada usuario, el resultado final de lo que se le ha enseñado en el taller y el ha conseguido captar y aprender.</text:p>
          </table:table-cell>
        </table:table-row>
        <table:table-row table:style-name="Tabla1.9">
          <table:table-cell table:style-name="Tabla1.A9" office:value-type="string">
            <text:h text:style-name="P24" text:outline-level="3">DOCUMENTACIÓN ADICIONAL</text:h>
            <text:p text:style-name="P22"/>
          </table:table-cell>
          <table:table-cell table:style-name="Tabla1.B4" office:value-type="string">
            <text:p text:style-name="P25"/>
            <text:p text:style-name="P26">La web de la fnmt y de las distintas páginas donde se puede utlizar el certificado como son:</text:p>
            <text:p text:style-name="P26">Oficina virtual de empleo</text:p>
            <text:p text:style-name="P26">Intersas (Cita médica)</text:p>
            <text:p text:style-name="P26">Seguridad Social (Vida Laboral)</text:p>
            <text:p text:style-name="P26">Hacienda</text:p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2T18:23:30</dc:date>
    <meta:print-date>2008-11-13T16:35:00</meta:print-date>
    <dc:language>es-ES</dc:language>
    <meta:editing-cycles>17</meta:editing-cycles>
    <meta:editing-duration>PT1H33M1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31" meta:word-count="300" meta:character-count="1904"/>
  </office:meta>
</office:document-meta>
</file>