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1" style:family="table">
      <style:table-properties style:width="19.068cm" fo:margin-left="0.309cm" table:align="left" style:writing-mode="lr-tb"/>
    </style:style>
    <style:style style:name="Tabla1.A" style:family="table-column">
      <style:table-column-properties style:column-width="4.445cm"/>
    </style:style>
    <style:style style:name="Tabla1.B" style:family="table-column">
      <style:table-column-properties style:column-width="14.623cm"/>
    </style:style>
    <style:style style:name="Tabla1.1" style:family="table-row">
      <style:table-row-properties style:min-row-height="0.531cm" style:keep-together="false" fo:keep-together="always"/>
    </style:style>
    <style:style style:name="Tabla1.A1" style:family="table-cell">
      <style:table-cell-properties style:vertical-align="middle" fo:background-color="#00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middle" fo:padding-left="0.123cm" fo:padding-right="0.123cm" fo:padding-top="0cm" fo:padding-bottom="0cm" fo:border="0.018cm solid #000000" style:writing-mode="lr-tb"/>
    </style:style>
    <style:style style:name="Tabla1.2" style:family="table-row">
      <style:table-row-properties style:min-row-height="0.457cm" style:keep-together="false" fo:keep-together="always"/>
    </style:style>
    <style:style style:name="Tabla1.A2" style:family="table-cell">
      <style:table-cell-properties style:vertical-align="middle" fo:background-color="#ffcc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3" style:family="table-row">
      <style:table-row-properties style:min-row-height="1.182cm" style:keep-together="false" fo:keep-together="always"/>
    </style:style>
    <style:style style:name="Tabla1.4" style:family="table-row">
      <style:table-row-properties style:keep-together="true" fo:keep-together="auto"/>
    </style:style>
    <style:style style:name="Tabla1.A4" style:family="table-cell">
      <style:table-cell-properties style:vertical-align="middle"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4" style:family="table-cell">
      <style:table-cell-properties style:vertical-align="top" fo:padding-left="0.123cm" fo:padding-right="0.123cm" fo:padding-top="0cm" fo:padding-bottom="0cm" fo:border="0.018cm solid #000000" style:writing-mode="lr-tb"/>
    </style:style>
    <style:style style:name="Tabla1.A6"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A7"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8" style:family="table-row">
      <style:table-row-properties style:min-row-height="6.181cm" style:keep-together="false" fo:keep-together="always"/>
    </style:style>
    <style:style style:name="Tabla1.A8" style:family="table-cell">
      <style:table-cell-properties style:vertical-align="middle" fo:background-color="#ff99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9" style:family="table-row">
      <style:table-row-properties style:min-row-height="3.247cm" style:keep-together="false" fo:keep-together="always"/>
    </style:style>
    <style:style style:name="Tabla1.A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Standard" style:master-page-name="Standard"/>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Heading_20_1">
      <style:paragraph-properties style:snap-to-layout-grid="false"/>
      <style:text-properties fo:font-size="9pt" fo:language="es" fo:country="MX" style:font-size-asian="9pt" style:font-size-complex="9pt"/>
    </style:style>
    <style:style style:name="P6" style:family="paragraph" style:parent-style-name="Standard">
      <style:paragraph-properties fo:text-align="center" style:justify-single-word="false" style:snap-to-layout-grid="false"/>
      <style:text-properties style:font-name="Tahoma" fo:font-size="10pt" fo:language="es" fo:country="MX" style:font-size-asian="10pt" style:font-name-complex="Tahoma" style:font-size-complex="10pt"/>
    </style:style>
    <style:style style:name="P7" style:family="paragraph" style:parent-style-name="Standard">
      <style:paragraph-properties style:snap-to-layout-grid="false"/>
      <style:text-properties style:font-name="Tahoma" fo:font-size="8pt" fo:language="es" fo:country="MX" style:font-size-asian="8pt" style:font-name-complex="Tahoma" style:font-size-complex="8pt" style:font-weight-complex="bold"/>
    </style:style>
    <style:style style:name="P8" style:family="paragraph" style:parent-style-name="Standard">
      <style:paragraph-properties style:snap-to-layout-grid="false"/>
      <style:text-properties style:font-name="Tahoma" fo:font-size="10pt" fo:language="es" fo:country="MX" style:font-size-asian="10pt" style:font-name-complex="Tahoma" style:font-size-complex="10pt"/>
    </style:style>
    <style:style style:name="P9" style:family="paragraph" style:parent-style-name="Standard">
      <style:paragraph-properties style:snap-to-layout-grid="false"/>
      <style:text-properties style:font-name="Tahoma" fo:font-size="8pt" fo:language="es" fo:country="MX" fo:font-weight="bold" style:font-size-asian="8pt" style:font-weight-asian="bold" style:font-name-complex="Tahoma" style:font-size-complex="8pt" style:font-weight-complex="bold"/>
    </style:style>
    <style:style style:name="P10" style:family="paragraph" style:parent-style-name="Standard">
      <style:text-properties style:font-name="Tahoma" fo:font-size="8pt" fo:language="es" fo:country="MX" style:font-size-asian="8pt" style:font-name-complex="Tahoma" style:font-size-complex="8pt"/>
    </style:style>
    <style:style style:name="P11" style:family="paragraph" style:parent-style-name="Standard">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12" style:family="paragraph" style:parent-style-name="Standard">
      <style:paragraph-properties fo:text-align="justify" style:justify-single-word="false"/>
      <style:text-properties style:font-name="Tahoma" fo:font-size="10pt" fo:language="es" fo:country="MX" style:font-size-asian="10pt" style:font-name-complex="Tahoma" style:font-size-complex="10pt"/>
    </style:style>
    <style:style style:name="P13" style:family="paragraph" style:parent-style-name="Standard">
      <style:paragraph-properties fo:text-align="start" style:justify-single-word="false"/>
      <style:text-properties style:font-name="Tahoma" fo:font-size="8pt" fo:language="es" fo:country="MX" style:font-size-asian="8pt" style:font-name-complex="Tahoma" style:font-size-complex="8pt" style:font-weight-complex="bold"/>
    </style:style>
    <style:style style:name="P14" style:family="paragraph" style:parent-style-name="Standard">
      <style:paragraph-properties fo:text-align="justify" style:justify-single-word="false" style:snap-to-layout-grid="false"/>
      <style:text-properties style:font-name="Tahoma" fo:font-size="10pt" fo:language="es" fo:country="MX" fo:font-weight="bold" style:font-size-asian="10pt" style:font-weight-asian="bold" style:font-name-complex="Tahoma" style:font-size-complex="10pt" style:font-weight-complex="bold"/>
    </style:style>
    <style:style style:name="P15" style:family="paragraph" style:parent-style-name="Standard" style:list-style-name="L2">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16" style:family="paragraph" style:parent-style-name="Standard" style:list-style-name="L3">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17" style:family="paragraph" style:parent-style-name="Standard" style:list-style-name="L4">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18" style:family="paragraph" style:parent-style-name="Texto_20_independiente_20_2">
      <style:text-properties style:font-name="Tahoma" style:font-name-complex="Tahoma"/>
    </style:style>
    <style:style style:name="P19" style:family="paragraph" style:parent-style-name="Standard">
      <style:paragraph-properties fo:text-align="justify" style:justify-single-word="false"/>
      <style:text-properties style:font-name="Tahoma" fo:font-size="10pt" fo:language="es" fo:country="MX" fo:font-weight="bold" style:font-size-asian="10pt" style:font-weight-asian="bold" style:font-name-complex="Tahoma" style:font-size-complex="10pt" style:font-weight-complex="bold"/>
    </style:style>
    <style:style style:name="P20" style:family="paragraph" style:parent-style-name="Standard">
      <style:paragraph-properties fo:text-align="justify" style:justify-single-word="false"/>
      <style:text-properties style:font-name="Tahoma" fo:font-size="10pt" fo:language="es" fo:country="MX" fo:font-weight="normal" style:font-size-asian="10pt" style:font-weight-asian="normal" style:font-name-complex="Tahoma" style:font-size-complex="10pt" style:font-weight-complex="normal"/>
    </style:style>
    <style:style style:name="P21" style:family="paragraph" style:parent-style-name="Heading_20_4">
      <style:paragraph-properties fo:text-align="center" style:justify-single-word="false" style:snap-to-layout-grid="false"/>
    </style:style>
    <style:style style:name="P22" style:family="paragraph" style:parent-style-name="Standard">
      <style:paragraph-properties fo:text-align="justify" style:justify-single-word="false"/>
      <style:text-properties style:font-name="Arial" fo:font-size="8pt" fo:language="es" fo:country="MX" style:font-size-asian="8pt" style:font-name-complex="Arial" style:font-size-complex="8pt"/>
    </style:style>
    <style:style style:name="P23" style:family="paragraph" style:parent-style-name="Standard">
      <style:paragraph-properties style:snap-to-layout-grid="false"/>
      <style:text-properties style:font-name="Tahoma" fo:font-size="10pt" fo:language="es" fo:country="MX" fo:font-weight="normal" style:font-size-asian="10pt" style:font-weight-asian="normal" style:font-name-complex="Tahoma" style:font-size-complex="10pt" style:font-weight-complex="normal"/>
    </style:style>
    <style:style style:name="P24" style:family="paragraph" style:parent-style-name="Standard" style:list-style-name="L5">
      <style:paragraph-properties style:snap-to-layout-grid="false"/>
      <style:text-properties style:font-name="Tahoma" fo:font-size="10pt" fo:language="es" fo:country="MX" fo:font-weight="normal" style:font-size-asian="10pt" style:font-weight-asian="normal" style:font-name-complex="Tahoma" style:font-size-complex="10pt" style:font-weight-complex="normal"/>
    </style:style>
    <style:style style:name="P25" style:family="paragraph" style:parent-style-name="Heading_20_3">
      <style:paragraph-properties fo:text-align="center" style:justify-single-word="false" style:snap-to-layout-grid="false"/>
      <style:text-properties style:font-name="Tahoma" fo:language="es" fo:country="MX" style:font-name-complex="Tahoma"/>
    </style:style>
    <style:style style:name="P26" style:family="paragraph" style:parent-style-name="Standard">
      <style:text-properties style:font-name="Arial" fo:font-size="8pt" fo:language="es" fo:country="MX" style:font-size-asian="8pt" style:font-name-complex="Arial" style:font-size-complex="8pt"/>
    </style:style>
    <style:style style:name="P27" style:family="paragraph" style:parent-style-name="Standard">
      <style:text-properties style:font-name="Tahoma" fo:font-size="10pt" fo:language="es" fo:country="MX" style:font-size-asian="10pt" style:font-name-complex="Tahoma" style:font-size-complex="10pt"/>
    </style:style>
    <style:style style:name="T1" style:family="text">
      <style:text-properties fo:font-weight="bold" style:font-weight-asian="bold"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LANTILLA PARA ELABORAR LA GUÍA/ACTIVIDADES</text:p>
      <text:p text:style-name="P3"/>
      <text:p text:style-name="P4">Nombre y Apellidos: FRANCISCA SOLÍS ALMELLONES</text:p>
      <text:p text:style-name="Standard"/>
      <table:table table:name="Tabla1" table:style-name="Tabla1">
        <table:table-column table:style-name="Tabla1.A"/>
        <table:table-column table:style-name="Tabla1.B"/>
        <table:table-row table:style-name="Tabla1.1">
          <table:table-cell table:style-name="Tabla1.A1" office:value-type="string">
            <text:h text:style-name="P5" text:outline-level="1">NOMBRE DE LA ACTIVIDAD FORMATIVA:</text:h>
          </table:table-cell>
          <table:table-cell table:style-name="Tabla1.B1" office:value-type="string">
            <text:p text:style-name="P6">En Navidad, los más pequeños aprenden jugando.</text:p>
          </table:table-cell>
        </table:table-row>
        <table:table-row table:style-name="Tabla1.2">
          <table:table-cell table:style-name="Tabla1.A2" office:value-type="string">
            <text:p text:style-name="P7">NIVEL Y DURACIÓN:</text:p>
          </table:table-cell>
          <table:table-cell table:style-name="Tabla1.B1" office:value-type="string">
            <text:p text:style-name="P8">El curso de nivel básico y tendrá una duración de 12 horas</text:p>
          </table:table-cell>
        </table:table-row>
        <table:table-row table:style-name="Tabla1.3">
          <table:table-cell table:style-name="Tabla1.A2" office:value-type="string">
            <text:p text:style-name="P9">HERRAMIENTAS/RECURSOSNECESARIOS:</text:p>
          </table:table-cell>
          <table:table-cell table:style-name="Tabla1.B1" office:value-type="string">
            <text:p text:style-name="P8">Aplicación Writer de Open Office. Navegador Mozilla Firefox.</text:p>
          </table:table-cell>
        </table:table-row>
        <table:table-row table:style-name="Tabla1.4">
          <table:table-cell table:style-name="Tabla1.A4" office:value-type="string">
            <text:p text:style-name="P9">INTRODUCCIÓN:</text:p>
            <text:p text:style-name="P10"/>
          </table:table-cell>
          <table:table-cell table:style-name="Tabla1.B4" office:value-type="string">
            <text:p text:style-name="P11">La enseñanza ha sido pionera en la introducción de las herramientas tecnológicas como parte de su desarrollo. Unir las habilidades de los menores en el manejo de Internet con la invitación a desarrollar actividades on line será la combinación perfecta para asegurar la motivación del alumnado.</text:p>
            <text:p text:style-name="P11">Los niños y niñas aprenden jugando, conformando el primer acto creativo humano, y convirtiéndose en una parte fundamental de la infancia. El desarrollo de este aspecto lúdico de la enseñanza en la red conforma una parte fundamental de los portales didácticos que existen en Intertet.</text:p>
            <text:p text:style-name="P11">A través de la esta actividad formativa los participantes aprenderán a utilizar el procesador de textos y conocer multitud de enlaces donde puede acudir para encontrar imágenes y actividades, y utilizarlos de una manera didáctica, favoreciendo el fomento del interés de los menores por las nuevas tecnologías y por temáticas que forman parte del aprendizaje. A través de los debates y la puesta en común se incidirá en la importancia que tiene el juego para el aprendizaje y se buscará una aplicación pedagógica a los recursos propuestos.</text:p>
            <text:p text:style-name="P12"/>
          </table:table-cell>
        </table:table-row>
        <table:table-row table:style-name="Tabla1.4">
          <table:table-cell table:style-name="Tabla1.A4" office:value-type="string">
            <text:p text:style-name="P9">OBJETIVOS:</text:p>
            <text:p text:style-name="P13"/>
          </table:table-cell>
          <table:table-cell table:style-name="Tabla1.B4" office:value-type="string">
            <text:p text:style-name="P14">OBJETIVOS GENERALES</text:p>
            <text:list text:style-name="L2">
              <text:list-item>
                <text:p text:style-name="P15">Aprender a manejar el procesador de textos del paquete Open Office.</text:p>
              </text:list-item>
              <text:list-item>
                <text:p text:style-name="P15">Conocer las principales actividades para Navidad online que se pueden encontrar en la red.</text:p>
              </text:list-item>
            </text:list>
            <text:p text:style-name="P14">OBJETIVOS ESPECÍFICOS</text:p>
            <text:list text:style-name="L3">
              <text:list-item>
                <text:p text:style-name="P16">Conocer la aplicación Writer de Open Office, principalmente la inserción de imágenes, y cambiar el tipo, el tamaño y el color de las letras.</text:p>
              </text:list-item>
              <text:list-item>
                <text:p text:style-name="P16">Aprender a buscar imágenes en Internet.</text:p>
              </text:list-item>
              <text:list-item>
                <text:p text:style-name="P16">Conocer actividades que se pueden realizar a través de las nuevas tecnologías entorno a la Navidad.</text:p>
              </text:list-item>
              <text:list-item>
                <text:p text:style-name="P16">Enfocar el uso lúdico como una herramienta pedagógica.</text:p>
              </text:list-item>
              <text:list-item>
                <text:p text:style-name="P16">Encontrar en la red recursos adecuados a nuestros objetivos didácticos.</text:p>
              </text:list-item>
              <text:list-item>
                <text:p text:style-name="P16">Aprender <text:s/>a imprimir los documentos realizados en el procesador de textos.</text:p>
              </text:list-item>
            </text:list>
            <text:p text:style-name="P12"/>
          </table:table-cell>
        </table:table-row>
        <table:table-row table:style-name="Tabla1.4">
          <table:table-cell table:style-name="Tabla1.A6" office:value-type="string">
            <text:p text:style-name="P9">TEMPORALIZACIÓN:</text:p>
            <text:p text:style-name="P13"/>
          </table:table-cell>
          <table:table-cell table:style-name="Tabla1.B4" office:value-type="string">
            <text:p text:style-name="P11">El alumno/a dispondrá de 12 horas de curso que se distribuirán de la siguiente manera:</text:p>
            <text:list text:style-name="L4">
              <text:list-item>
                <text:p text:style-name="P17">Aprender a buscar y guardar imágenes de Internet. <text:span text:style-name="T1">Duración estimada: 2 horas.</text:span></text:p>
              </text:list-item>
              <text:list-item>
                <text:p text:style-name="P17">Aprender a insertar imágenes en el procesador de textos. <text:span text:style-name="T1">Duración estimada: 1 hora.</text:span></text:p>
              </text:list-item>
              <text:list-item>
                <text:p text:style-name="P17">Descubrir los distintos recursos que nos ofrece el procesador de textos a la hora de modificar el tipo, el tañamo y el color de la letra. <text:span text:style-name="T1">Duración estimada: 2 horas.</text:span></text:p>
              </text:list-item>
              <text:list-item>
                <text:p text:style-name="P17">Aprender a ver el documento completo (vista preliminar) e imprimir el documento realizador en el procesador de textos. <text:span text:style-name="T1">Duración estimada: 1 hora.</text:span></text:p>
              </text:list-item>
              <text:list-item>
                <text:p text:style-name="P17">Descubrir los recursos a nuestro alcance en la red para escribir La Carta a los Reyes Magos, escribirla y enviarla. <text:span text:style-name="T1">Duración estimada: 3 horas.</text:span></text:p>
              </text:list-item>
              <text:list-item>
                <text:p text:style-name="P17">Descubrir los recursos a nuestro alcance en la red para realizar un Calendario del nuevo año, introducirle nuestro dibujo favorito e imprimirlo. <text:span text:style-name="T1">Duración estimada: 3 horas.</text:span></text:p>
              </text:list-item>
            </text:list>
            <text:p text:style-name="P12"/>
          </table:table-cell>
        </table:table-row>
        <table:table-row table:style-name="Tabla1.4">
          <table:table-cell table:style-name="Tabla1.A7" office:value-type="string">
            <text:p text:style-name="P9">PROCESO DE ENSEÑANZA/APRENDIZAJE CON EJERC./ACTIVIDADES: </text:p>
            <text:p text:style-name="P18"/>
            <text:p text:style-name="P10"/>
          </table:table-cell>
          <table:table-cell table:style-name="Tabla1.B4" office:value-type="string">
            <text:p text:style-name="P14">Tarjeta o Postal Navideña</text:p>
            <text:p text:style-name="P11">Para realizar este taller, utilizaremos el procesador de textos; donde los usuarios aprenderán a cambiar el tipo, el tamaño y el color de las letras, además de insertar un dibujo buscado anteriormente en Internet y guardado en su carpeta personal. Para finalizar, deben imprimirla.</text:p>
            <text:p text:style-name="P12"><text:a xlink:type="simple" xlink:href="http://www.unafrasecelebre.com/navidad/fotos-de-navidad.asp">http://www.unafrasecelebre.com/navidad/fotos-de-navidad.asp</text:a></text:p>
            <text:p text:style-name="P12"><text:a xlink:type="simple" xlink:href="http://fotos.navidaddigital.com/">http://fotos.navidaddigital.com/</text:a></text:p>
            <text:p text:style-name="P12"><text:a xlink:type="simple" xlink:href="http://www.imagenesdenavidad.es/">http://www.imagenesdenavidad.es/</text:a></text:p>
            <text:p text:style-name="P12"><text:a xlink:type="simple" xlink:href="http://www.ctv.es/USERS/champo/mexico/navidad/imagenes.htm">http://www.ctv.es/USERS/champo/mexico/navidad/imagenes.htm</text:a></text:p>
            <text:p text:style-name="P12"/>
            <text:p text:style-name="P19">Carta a los Reyes Magos</text:p>
            <text:p text:style-name="P12">Desde uno de los enlaces siguientes, escribir la carta a los Reyes, pidiendo nuestros mejores deseos y peticiones; para después enviársela. Según el enlace escogido, la dinamizadora anotará en la pizarra la dirección de correo electrónico donde hay que enviarla.</text:p>
            <text:p text:style-name="P12"><text:a xlink:type="simple" xlink:href="http://www.secomohacer.com/dibn/cartasnavid/index.htm">http://www.secomohacer.com/dibn/cartasnavid/index.htm</text:a></text:p>
            <text:p text:style-name="P12"><text:a xlink:type="simple" xlink:href="http://www.carrefour.es/hipermecados/ofertas/microsite_juguetes/carta_reyes/cartareyes_2003.htm">http://www.carrefour.es/hipermecados/ofertas/microsite_juguetes/carta_reyes/cartareyes_2003.htm</text:a></text:p>
            <text:p text:style-name="P12"><text:a xlink:type="simple" xlink:href="http://mujer.terra.es/muj/navidad/carta/carta.htm">http://mujer.terra.es/muj/navidad/carta/carta.htm</text:a></text:p>
            <text:p text:style-name="P12"><text:a xlink:type="simple" xlink:href="http://educalia.educared.net/nadalia05/jsp/palacio.jsp?idioma=es">http://educalia.educared.net/nadalia05/jsp/palacio.jsp?idioma=es</text:a></text:p>
            <text:p text:style-name="P12"><text:a xlink:type="simple" xlink:href="http://cartareyes.conchar.com/">http://cartareyes.conchar.com</text:a></text:p>
            <text:p text:style-name="P12"/>
            <text:p text:style-name="P19">Calendario para el nuevo año</text:p>
            <text:p text:style-name="P20">Realizar un calentario personalizado para el nuevo año, para ello insertaremos en el enlace un dibujo anteriormente guardado en nuestra carpeta personal. Para finalizar, imprimir.</text:p>
            <text:p text:style-name="P12"><text:a xlink:type="simple" xlink:href="http://www.freephotocalendar.net/">http://www.freephotocalendar.net</text:a></text:p>
            <text:p text:style-name="P12"><text:a xlink:type="simple" xlink:href="http://www.eprintable.com/calendar.php">http://www.eprintable.com/calendar.php</text:a></text:p>
            <text:p text:style-name="P12"><text:a xlink:type="simple" xlink:href="http://www.view-card.com/Calendario-Libre.php">http://www.view-card.com/Calendario-Libre.php</text:a></text:p>
            <text:p text:style-name="P12"><text:a xlink:type="simple" xlink:href="http://www.creacalendarios.com/">http://www.creacalendarios.com/</text:a></text:p>
            <text:p text:style-name="P12"/>
          </table:table-cell>
        </table:table-row>
        <table:table-row table:style-name="Tabla1.8">
          <table:table-cell table:style-name="Tabla1.A8" office:value-type="string">
            <text:h text:style-name="P21" text:outline-level="4">EVALUACIÓN:</text:h>
            <text:p text:style-name="P22"/>
          </table:table-cell>
          <table:table-cell table:style-name="Tabla1.B1" office:value-type="string">
            <text:p text:style-name="P23">Los usuarios serán evaluados con la realización de los talleres llevados a cabo, y a través de la observación, valorando su dedicación, motivación y esfuerzo sobre los siguientes aspectos:</text:p>
            <text:list text:style-name="L5">
              <text:list-item>
                <text:p text:style-name="P24">Conocimiento adquirido acerca de los distinto talleres realizados.</text:p>
              </text:list-item>
              <text:list-item>
                <text:p text:style-name="P24">Capacidad para aplicar su uso en el aula reconociendo su utilidad padagógica.</text:p>
              </text:list-item>
              <text:list-item>
                <text:p text:style-name="P24">Descubrir los distintos recursos a nuestro alcance en la red para aprender con los talleres navideños.</text:p>
              </text:list-item>
              <text:list-item>
                <text:p text:style-name="P24">Conocimiento de las nuevas tendencias tanto para felicitar como para pedir nuestros deseos a los Reyes.</text:p>
                <text:p text:style-name="P24"/>
              </text:list-item>
            </text:list>
          </table:table-cell>
        </table:table-row>
        <table:table-row table:style-name="Tabla1.9">
          <table:table-cell table:style-name="Tabla1.A9" office:value-type="string">
            <text:h text:style-name="P25" text:outline-level="3">DOCUMENTACIÓN ADICIONAL</text:h>
            <text:p text:style-name="P26"/>
          </table:table-cell>
          <table:table-cell table:style-name="Tabla1.B4" office:value-type="string">
            <text:p text:style-name="P8">Otros enlaces de interés:</text:p>
            <text:p text:style-name="P27"><text:a xlink:type="simple" xlink:href="http://www.parabebes.com/navidad/">http://www.parabebes.com/navidad/</text:a></text:p>
            <text:p text:style-name="P27"><text:a xlink:type="simple" xlink:href="http://www.navidadessorprendentes.com/">http://www.navidadessorprendentes.com/</text:a></text:p>
            <text:p text:style-name="P27"><text:a xlink:type="simple" xlink:href="http://www.unafrasecelebre.com/postales/postales-con-foto.asp">http://www.unafrasecelebre.com/postales/postales-con-foto.asp</text:a></text:p>
            <text:p text:style-name="P27"/>
          </table:table-cell>
        </table:table-row>
      </table:table>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Tahoma" fo:font-size="10pt" fo:font-weight="bold" style:font-size-asian="10pt" style:font-weight-asian="bold" style:font-name-complex="Tahoma" style:font-size-complex="10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Tahoma" fo:font-size="11pt" fo:font-weight="bold" style:font-size-asian="11pt" style:font-weight-asian="bold" style:font-name-complex="Tahoma" style:font-size-complex="11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8pt" fo:font-weight="bold" style:font-size-asian="8pt" style:font-weight-asian="bold" style:font-name-complex="Arial" style:font-size-complex="8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Tahoma" fo:font-size="8pt" fo:language="es" fo:country="MX" fo:font-weight="bold" style:font-size-asian="8pt" style:font-weight-asian="bold" style:font-name-complex="Tahoma" style:font-size-complex="8pt"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o_20_independiente_20_2" style:display-name="Texto independiente 2" style:family="paragraph" style:parent-style-name="Standard">
      <style:text-properties style:font-name="Arial" fo:font-size="8pt" fo:language="es" fo:country="MX" style:font-size-asian="8pt" style:font-name-complex="Arial" style:font-size-complex="8pt"/>
    </style:style>
    <style:style style:name="Normal_20__28_Web_29_" style:display-name="Normal (Web)" style:family="paragraph" style:parent-style-name="Standard">
      <style:paragraph-properties fo:margin-top="0.494cm" fo:margin-bottom="0.494cm"/>
      <style:text-properties fo:language="es" fo:country="ES"/>
    </style:style>
    <style:style style:name="title" style:family="paragraph" style:parent-style-name="Standard">
      <style:paragraph-properties fo:margin-top="0.494cm" fo:margin-bottom="0.494cm"/>
      <style:text-properties fo:language="es" fo:country="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6z0" style:family="text">
      <style:text-properties style:font-name="Tahoma" style:font-name-asian="Times New Roman" style:font-name-complex="Tahoma"/>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498cm" text:min-label-width="0.635cm"/>
        <style:text-properties style:font-name="Symbol"/>
      </text:list-level-style-bullet>
      <text:list-level-style-bullet text:level="2" text:style-name="WW8Num6z1" style:num-suffix="." text:bullet-char="o">
        <style:list-level-properties text:space-before="3.768cm" text:min-label-width="0.635cm"/>
        <style:text-properties fo:font-family="'Courier New'" style:font-family-generic="modern" style:font-pitch="fixed"/>
      </text:list-level-style-bullet>
      <text:list-level-style-bullet text:level="3" text:style-name="WW8Num6z2" style:num-suffix="." text:bullet-char="">
        <style:list-level-properties text:space-before="5.038cm" text:min-label-width="0.635cm"/>
        <style:text-properties style:font-name="Wingdings"/>
      </text:list-level-style-bullet>
      <text:list-level-style-bullet text:level="4" text:style-name="WW8Num6z0" style:num-suffix="." text:bullet-char="">
        <style:list-level-properties text:space-before="6.308cm" text:min-label-width="0.635cm"/>
        <style:text-properties style:font-name="Symbol"/>
      </text:list-level-style-bullet>
      <text:list-level-style-bullet text:level="5" text:style-name="WW8Num6z1" style:num-suffix="." text:bullet-char="o">
        <style:list-level-properties text:space-before="7.578cm" text:min-label-width="0.635cm"/>
        <style:text-properties fo:font-family="'Courier New'" style:font-family-generic="modern" style:font-pitch="fixed"/>
      </text:list-level-style-bullet>
      <text:list-level-style-bullet text:level="6" text:style-name="WW8Num6z2" style:num-suffix="." text:bullet-char="">
        <style:list-level-properties text:space-before="8.848cm" text:min-label-width="0.635cm"/>
        <style:text-properties style:font-name="Wingdings"/>
      </text:list-level-style-bullet>
      <text:list-level-style-bullet text:level="7" text:style-name="WW8Num6z0" style:num-suffix="." text:bullet-char="">
        <style:list-level-properties text:space-before="10.118cm" text:min-label-width="0.635cm"/>
        <style:text-properties style:font-name="Symbol"/>
      </text:list-level-style-bullet>
      <text:list-level-style-bullet text:level="8" text:style-name="WW8Num6z1" style:num-suffix="." text:bullet-char="o">
        <style:list-level-properties text:space-before="11.388cm" text:min-label-width="0.635cm"/>
        <style:text-properties fo:font-family="'Courier New'" style:font-family-generic="modern" style:font-pitch="fixed"/>
      </text:list-level-style-bullet>
      <text:list-level-style-bullet text:level="9" text:style-name="WW8Num6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2.515cm" text:min-label-width="0.635cm"/>
        <style:text-properties style:font-name="Symbol"/>
      </text:list-level-style-bullet>
      <text:list-level-style-bullet text:level="2" text:style-name="WW8Num10z1" style:num-suffix="." text:bullet-char="o">
        <style:list-level-properties text:space-before="3.785cm" text:min-label-width="0.635cm"/>
        <style:text-properties fo:font-family="'Courier New'" style:font-family-generic="modern" style:font-pitch="fixed"/>
      </text:list-level-style-bullet>
      <text:list-level-style-bullet text:level="3" text:style-name="WW8Num10z2" style:num-suffix="." text:bullet-char="">
        <style:list-level-properties text:space-before="5.055cm" text:min-label-width="0.635cm"/>
        <style:text-properties style:font-name="Wingdings"/>
      </text:list-level-style-bullet>
      <text:list-level-style-bullet text:level="4" text:style-name="WW8Num10z0" style:num-suffix="." text:bullet-char="">
        <style:list-level-properties text:space-before="6.325cm" text:min-label-width="0.635cm"/>
        <style:text-properties style:font-name="Symbol"/>
      </text:list-level-style-bullet>
      <text:list-level-style-bullet text:level="5" text:style-name="WW8Num10z1" style:num-suffix="." text:bullet-char="o">
        <style:list-level-properties text:space-before="7.595cm" text:min-label-width="0.635cm"/>
        <style:text-properties fo:font-family="'Courier New'" style:font-family-generic="modern" style:font-pitch="fixed"/>
      </text:list-level-style-bullet>
      <text:list-level-style-bullet text:level="6" text:style-name="WW8Num10z2" style:num-suffix="." text:bullet-char="">
        <style:list-level-properties text:space-before="8.865cm" text:min-label-width="0.635cm"/>
        <style:text-properties style:font-name="Wingdings"/>
      </text:list-level-style-bullet>
      <text:list-level-style-bullet text:level="7" text:style-name="WW8Num10z0" style:num-suffix="." text:bullet-char="">
        <style:list-level-properties text:space-before="10.135cm" text:min-label-width="0.635cm"/>
        <style:text-properties style:font-name="Symbol"/>
      </text:list-level-style-bullet>
      <text:list-level-style-bullet text:level="8" text:style-name="WW8Num10z1" style:num-suffix="." text:bullet-char="o">
        <style:list-level-properties text:space-before="11.405cm" text:min-label-width="0.635cm"/>
        <style:text-properties fo:font-family="'Courier New'" style:font-family-generic="modern" style:font-pitch="fixed"/>
      </text:list-level-style-bullet>
      <text:list-level-style-bullet text:level="9" text:style-name="WW8Num10z2" style:num-suffix="." text:bullet-char="">
        <style:list-level-properties text:space-before="12.67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116cm" text:min-label-width="0.635cm"/>
      </text:list-level-style-number>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0.116cm" text:min-label-width="0.635cm"/>
      </text:list-level-style-number>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ahoma"/>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318cm" fo:margin-right="0cm" fo:text-indent="0cm" style:auto-text-indent="false">
        <style:tab-stops>
          <style:tab-stop style:position="7.183cm" style:type="center"/>
          <style:tab-stop style:position="14.683cm" style:type="right"/>
        </style:tab-stops>
      </style:paragraph-properties>
      <style:text-properties style:font-name="Arial" fo:font-size="10pt" fo:language="es" fo:country="MX" style:font-size-asian="10pt" style:font-name-complex="Arial" style:font-size-complex="10pt"/>
    </style:style>
    <style:style style:name="P2"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1.251cm" fo:margin-bottom="1.251cm" fo:margin-left="0.7cm" fo:margin-right="0.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TEMA</dc:title>
    <meta:initial-creator>LuisaF</meta:initial-creator>
    <meta:creation-date>2009-07-31T10:52:00</meta:creation-date>
    <dc:date>2009-10-13T18:02:24</dc:date>
    <meta:print-date>2008-11-13T16:35:00</meta:print-date>
    <dc:language>es-ES</dc:language>
    <meta:editing-cycles>12</meta:editing-cycles>
    <meta:editing-duration>PT4H8M47S</meta:editing-duration>
    <meta:user-defined meta:name="Información 1"/>
    <meta:user-defined meta:name="Información 2"/>
    <meta:user-defined meta:name="Información 3"/>
    <meta:user-defined meta:name="Información 4"/>
    <meta:document-statistic meta:table-count="1" meta:image-count="0" meta:object-count="0" meta:page-count="2" meta:paragraph-count="62" meta:word-count="766" meta:character-count="5232"/>
  </office:meta>
</office:document-meta>
</file>