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sans-serif"/>
    <style:font-face style:name="OpenSymbol" svg:font-family="OpenSymbol"/>
    <style:font-face style:name="Tahoma3" svg:font-family="Tahoma"/>
    <style:font-face style:name="Courier New" svg:font-family="'Courier New'" style:font-family-generic="modern"/>
    <style:font-face style:name="Tahoma1" svg:font-family="Tahom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a1" style:family="table">
      <style:table-properties style:width="19.068cm" fo:margin-left="0.309cm" table:align="left" style:writing-mode="lr-tb"/>
    </style:style>
    <style:style style:name="Tabla1.A" style:family="table-column">
      <style:table-column-properties style:column-width="4.524cm"/>
    </style:style>
    <style:style style:name="Tabla1.B" style:family="table-column">
      <style:table-column-properties style:column-width="14.543cm"/>
    </style:style>
    <style:style style:name="Tabla1.1" style:family="table-row">
      <style:table-row-properties style:min-row-height="0.531cm" style:keep-together="false"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style:keep-together="false"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style:keep-together="false" fo:keep-together="always"/>
    </style:style>
    <style:style style:name="Tabla1.4" style:family="table-row">
      <style:table-row-properties style:keep-together="true" fo:keep-together="auto"/>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6.181cm" style:keep-together="false"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style:keep-together="false"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ahoma" fo:font-size="10pt" fo:language="es" fo:country="MX" style:font-size-asian="10pt" style:font-name-complex="Tahoma" style:font-size-complex="10pt"/>
    </style:style>
    <style:style style:name="P5"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6"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7"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8"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9" style:family="paragraph" style:parent-style-name="Standard">
      <style:text-properties style:font-name="Tahoma" fo:font-size="8pt" fo:language="es" fo:country="MX" style:font-size-asian="8pt" style:font-name-complex="Tahoma" style:font-size-complex="8pt"/>
    </style:style>
    <style:style style:name="P10"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11" style:family="paragraph" style:parent-style-name="Standard">
      <style:text-properties style:font-name="Arial" fo:font-size="8pt" fo:language="es" fo:country="MX" style:font-size-asian="8pt" style:font-name-complex="Arial" style:font-size-complex="8pt"/>
    </style:style>
    <style:style style:name="P12" style:family="paragraph" style:parent-style-name="Standard">
      <style:paragraph-properties fo:text-align="justify" style:justify-single-word="false"/>
      <style:text-properties style:font-name="Arial" fo:font-size="8pt" fo:language="es" fo:country="MX" style:font-size-asian="8pt" style:font-name-complex="Arial" style:font-size-complex="8pt"/>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Texto_20_independiente_20_2">
      <style:text-properties style:font-name="Tahoma" style:font-name-complex="Tahoma"/>
    </style:style>
    <style:style style:name="P16" style:family="paragraph" style:parent-style-name="Standard" style:master-page-name="Standard">
      <style:paragraph-properties style:page-number="auto"/>
    </style:style>
    <style:style style:name="P17"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8"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9" style:family="paragraph" style:parent-style-name="Standard">
      <style:paragraph-properties fo:text-align="center" style:justify-single-word="false" style:snap-to-layout-grid="false"/>
      <style:text-properties style:font-name="Tahoma" fo:font-size="10pt" fo:language="es" fo:country="MX" fo:font-weight="bold"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ext-properties style:font-name="Tahoma" fo:font-size="10pt" fo:language="es" fo:country="MX" fo:font-weight="bold" style:font-size-asian="10pt" style:font-weight-asian="bold" style:font-name-complex="Tahoma" style:font-size-complex="10pt" style:font-weight-complex="bold"/>
    </style:style>
    <style:style style:name="P21" style:family="paragraph" style:parent-style-name="Standard">
      <style:paragraph-properties fo:text-align="justify" style:justify-single-word="false" style:snap-to-layout-grid="false"/>
      <style:text-properties style:font-name="Tahoma" fo:font-size="10pt" fo:language="es" fo:country="MX" fo:font-weight="bold" style:font-size-asian="10pt" style:font-weight-asian="bold" style:font-name-complex="Tahoma" style:font-size-complex="10pt" style:font-weight-complex="bold"/>
    </style:style>
    <style:style style:name="P22" style:family="paragraph" style:parent-style-name="Standard">
      <style:text-properties style:font-name="Tahoma" fo:font-size="10pt" fo:language="es" fo:country="MX" style:font-size-asian="10pt" style:font-name-complex="Tahoma" style:font-size-complex="10pt"/>
    </style:style>
    <style:style style:name="P23"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24"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25"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26" style:family="paragraph" style:parent-style-name="Standard">
      <style:paragraph-properties fo:text-align="justify" style:justify-single-word="false" style:snap-to-layout-grid="false"/>
      <style:text-properties style:font-name="Tahoma" fo:font-size="10pt" fo:language="es" fo:country="MX" fo:font-weight="normal" style:font-size-asian="10pt" style:font-weight-asian="normal" style:font-name-complex="Tahoma" style:font-size-complex="10pt" style:font-weight-complex="normal"/>
    </style:style>
    <style:style style:name="P27" style:family="paragraph" style:parent-style-name="Standard">
      <style:text-properties style:font-name="Arial" fo:font-size="8pt" fo:language="es" fo:country="MX" style:font-size-asian="8pt" style:font-name-complex="Arial" style:font-size-complex="8pt"/>
    </style:style>
    <style:style style:name="P28" style:family="paragraph" style:parent-style-name="Standard" style:list-style-name="L2"/>
    <style:style style:name="P29" style:family="paragraph" style:parent-style-name="Standard" style:list-style-name="L2">
      <style:paragraph-properties style:snap-to-layout-grid="false"/>
    </style:style>
    <style:style style:name="P30" style:family="paragraph" style:parent-style-name="Standard">
      <style:text-properties fo:font-weight="bold" style:font-weight-asian="bold" style:font-weight-complex="bold"/>
    </style:style>
    <style:style style:name="P31" style:family="paragraph" style:parent-style-name="Standard" style:list-style-name="L2">
      <style:paragraph-properties style:snap-to-layout-grid="false"/>
      <style:text-properties fo:font-weight="bold" style:font-weight-asian="bold" style:font-weight-complex="bold"/>
    </style:style>
    <style:style style:name="P32" style:family="paragraph" style:parent-style-name="Standard" style:list-style-name="L11">
      <style:paragraph-properties fo:text-align="justify" style:justify-single-word="false" style:snap-to-layout-grid="false"/>
      <style:text-properties fo:font-weight="bold" style:font-weight-asian="bold" style:font-weight-complex="bold"/>
    </style:style>
    <style:style style:name="P33" style:family="paragraph" style:parent-style-name="Standard">
      <style:paragraph-properties fo:text-align="justify" style:justify-single-word="false"/>
    </style:style>
    <style:style style:name="P34" style:family="paragraph" style:parent-style-name="Standard" style:list-style-name="L7">
      <style:paragraph-properties fo:text-align="justify" style:justify-single-word="false"/>
    </style:style>
    <style:style style:name="P35" style:family="paragraph" style:parent-style-name="Standard" style:list-style-name="L10">
      <style:paragraph-properties fo:text-align="justify" style:justify-single-word="false" style:snap-to-layout-grid="false"/>
    </style:style>
    <style:style style:name="P36" style:family="paragraph" style:parent-style-name="Standard" style:list-style-name="L11">
      <style:paragraph-properties fo:text-align="justify" style:justify-single-word="false" style:snap-to-layout-grid="false"/>
    </style:style>
    <style:style style:name="P37" style:family="paragraph" style:parent-style-name="Standard">
      <style:text-properties style:font-name="Tahoma1" fo:font-size="10pt" style:font-size-asian="10pt" style:font-size-complex="10pt"/>
    </style:style>
    <style:style style:name="P38" style:family="paragraph" style:parent-style-name="Standard" style:list-style-name="L2">
      <style:text-properties style:font-name="Tahoma1" fo:font-size="10pt" style:font-size-asian="10pt" style:font-size-complex="10pt"/>
    </style:style>
    <style:style style:name="P39" style:family="paragraph" style:parent-style-name="Standard">
      <style:paragraph-properties fo:text-align="justify" style:justify-single-word="false"/>
      <style:text-properties style:font-name="Tahoma1" fo:font-size="10pt" style:font-size-asian="10pt" style:font-size-complex="10pt"/>
    </style:style>
    <style:style style:name="P40" style:family="paragraph" style:parent-style-name="Standard">
      <style:text-properties style:font-name="Tahoma1" fo:font-size="10pt" fo:font-weight="bold" style:font-size-asian="10pt" style:font-weight-asian="bold" style:font-size-complex="10pt" style:font-weight-complex="bold"/>
    </style:style>
    <style:style style:name="P41" style:family="paragraph" style:parent-style-name="Standard" style:list-style-name="L8"/>
    <style:style style:name="P42" style:family="paragraph" style:parent-style-name="Text_20_body">
      <style:paragraph-properties fo:text-align="justify" style:justify-single-word="false"/>
      <style:text-properties style:font-name="DejaVu Sans" fo:font-size="10pt" fo:language="es" fo:country="MX" fo:font-weight="normal" style:font-size-asian="10pt" style:font-weight-asian="normal" style:font-name-complex="Tahoma" style:font-size-complex="10pt" style:font-weight-complex="normal"/>
    </style:style>
    <style:style style:name="P43" style:family="paragraph" style:parent-style-name="Text_20_body">
      <style:paragraph-properties fo:text-align="justify" style:justify-single-word="false"/>
      <style:text-properties style:font-name="Tahoma1" fo:font-size="10pt" fo:language="es" fo:country="MX" style:font-size-asian="10pt" style:font-name-complex="Tahoma" style:font-size-complex="10pt"/>
    </style:style>
    <style:style style:name="P44" style:family="paragraph" style:parent-style-name="Text_20_body">
      <style:paragraph-properties fo:margin-top="0cm" fo:margin-bottom="0.499cm" fo:text-align="justify" style:justify-single-word="false"/>
      <style:text-properties style:font-name="DejaVu Sans" fo:font-size="10pt" fo:font-weight="normal" style:font-size-asian="10pt" style:font-weight-asian="normal" style:font-size-complex="10pt" style:font-weight-complex="normal"/>
    </style:style>
    <style:style style:name="P45" style:family="paragraph" style:parent-style-name="Text_20_body">
      <style:paragraph-properties fo:margin-top="0cm" fo:margin-bottom="0.499cm" fo:text-align="justify" style:justify-single-word="false"/>
      <style:text-properties style:font-name="Tahoma1" fo:font-size="10pt" style:font-size-asian="10pt" style:font-size-complex="10pt"/>
    </style:style>
    <style:style style:name="P46" style:family="paragraph" style:parent-style-name="Text_20_body">
      <style:paragraph-properties fo:margin-top="0cm" fo:margin-bottom="0cm"/>
      <style:text-properties fo:font-size="10pt" fo:font-weight="normal" style:font-size-asian="10pt" style:font-weight-asian="normal" style:font-size-complex="10pt" style:font-weight-complex="normal"/>
    </style:style>
    <style:style style:name="P47" style:family="paragraph" style:parent-style-name="Heading_20_1">
      <style:paragraph-properties style:snap-to-layout-grid="false"/>
    </style:style>
    <style:style style:name="P48" style:family="paragraph" style:parent-style-name="Heading_20_3">
      <style:paragraph-properties fo:text-align="center" style:justify-single-word="false" style:snap-to-layout-grid="false"/>
      <style:text-properties style:font-name="Tahoma" fo:language="es" fo:country="MX" style:font-name-complex="Tahoma"/>
    </style:style>
    <style:style style:name="P49" style:family="paragraph" style:parent-style-name="Heading_20_4">
      <style:paragraph-properties fo:text-align="center" style:justify-single-word="false" style:snap-to-layout-grid="false"/>
    </style:style>
    <style:style style:name="T1" style:family="text">
      <style:text-properties fo:font-size="9pt" fo:language="es" fo:country="MX" style:font-size-asian="9pt" style:font-size-complex="9pt"/>
    </style:style>
    <style:style style:name="T2" style:family="text">
      <style:text-properties fo:language="es" fo:country="MX"/>
    </style:style>
    <style:style style:name="T3" style:family="text">
      <style:text-properties fo:language="es" fo:country="MX" style:font-name-complex="Tahoma"/>
    </style:style>
    <style:style style:name="T4" style:family="text">
      <style:text-properties fo:language="es" fo:country="MX" fo:font-weight="bold" style:font-name-complex="Tahoma"/>
    </style:style>
    <style:style style:name="T5" style:family="text">
      <style:text-properties style:font-name="Tahoma"/>
    </style:style>
    <style:style style:name="T6" style:family="text">
      <style:text-properties style:font-name="Tahoma" fo:font-size="10pt" fo:language="es" fo:country="MX" style:font-size-asian="10pt" style:font-name-complex="Tahoma" style:font-size-complex="10pt"/>
    </style:style>
    <style:style style:name="T7" style:family="text">
      <style:text-properties style:font-name="Tahoma" fo:font-size="10pt" fo:language="es" fo:country="MX" fo:font-weight="bold" style:font-size-asian="10pt" style:font-weight-asian="bold" style:font-name-complex="Tahoma" style:font-size-complex="10pt" style:font-weight-complex="bold"/>
    </style:style>
    <style:style style:name="T8" style:family="text">
      <style:text-properties style:font-name="Tahoma" fo:font-size="10pt" fo:language="es" fo:country="MX" fo:font-weight="bold" style:font-size-asian="10pt" style:font-name-complex="Tahoma" style:font-size-complex="10pt"/>
    </style:style>
    <style:style style:name="T9" style:family="text">
      <style:text-properties style:font-name="Tahoma" fo:font-size="10pt" fo:language="es" fo:country="MX" fo:font-weight="normal" style:font-size-asian="10pt" style:font-weight-asian="normal" style:font-name-complex="Tahoma" style:font-size-complex="10pt" style:font-weight-complex="normal"/>
    </style:style>
    <style:style style:name="T10" style:family="text">
      <style:text-properties style:font-name="Tahoma" fo:language="es" fo:country="MX" style:font-name-complex="Tahoma"/>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weight-asian="bold"/>
    </style:style>
    <style:style style:name="T14" style:family="text">
      <style:text-properties style:font-name-complex="Tahoma"/>
    </style:style>
    <style:style style:name="T15" style:family="text">
      <style:text-properties style:font-weight-complex="bold"/>
    </style:style>
    <style:style style:name="T16" style:family="text">
      <style:text-properties fo:font-size="10pt"/>
    </style:style>
    <style:style style:name="T17" style:family="text">
      <style:text-properties fo:font-size="10pt" fo:language="es" fo:country="MX" fo:font-weight="bold" style:font-size-asian="10pt" style:font-name-complex="Tahoma" style:font-size-complex="10pt"/>
    </style:style>
    <style:style style:name="T18" style:family="text">
      <style:text-properties fo:font-size="10pt" fo:language="es" fo:country="MX" style:font-size-asian="10pt" style:font-name-complex="Tahoma" style:font-size-complex="10pt"/>
    </style:style>
    <style:style style:name="T19" style:family="text">
      <style:text-properties style:font-size-asian="10pt"/>
    </style:style>
    <style:style style:name="T20" style:family="text">
      <style:text-properties style:font-size-complex="10pt"/>
    </style:style>
    <style:style style:name="T21" style:family="text">
      <style:text-properties style:font-name="DejaVu Sans"/>
    </style:style>
    <style:style style:name="T22" style:family="text">
      <style:text-properties style:font-name="DejaVu Sans" fo:font-weight="bold"/>
    </style:style>
    <style:style style:name="T23" style:family="text">
      <style:text-properties style:font-name="DejaVu Sans" fo:font-size="10pt" fo:language="es" fo:country="MX" fo:font-weight="bold" style:font-size-asian="10pt" style:font-name-complex="Tahoma" style:font-size-complex="10pt"/>
    </style:style>
    <style:style style:name="T24" style:family="text">
      <style:text-properties style:font-name="DejaVu Sans" fo:language="es" fo:country="MX" fo:font-weight="bold" style:font-name-complex="Tahoma"/>
    </style:style>
    <style:style style:name="T25" style:family="text">
      <style:text-properties fo:font-weight="normal"/>
    </style:style>
    <style:style style:name="T26" style:family="text">
      <style:text-properties style:font-name="Tahoma1"/>
    </style:style>
    <style:style style:name="T27" style:family="text">
      <style:text-properties style:font-name="Tahoma1" fo:font-size="10pt" fo:language="es" fo:country="MX" fo:font-weight="bold" style:font-size-asian="10pt" style:font-name-complex="Tahoma" style:font-size-complex="10pt"/>
    </style:style>
    <style:style style:name="T28" style:family="text">
      <style:text-properties style:font-name="Tahoma1" fo:font-size="10pt" fo:language="es" fo:country="MX" style:font-size-asian="10pt" style:font-name-complex="Tahoma" style:font-size-complex="10pt"/>
    </style:style>
    <style:style style:name="T29" style:family="text">
      <style:text-properties style:font-name="Tahoma1" fo:font-size="10pt" style:font-size-asian="10pt" style:font-size-complex="10pt"/>
    </style:style>
    <style:style style:name="T30" style:family="text">
      <style:text-properties style:font-name="Tahoma1" fo:font-size="10pt" fo:font-weight="bold" style:font-size-asian="10pt" style:font-size-complex="10pt"/>
    </style:style>
    <style:style style:name="T31" style:family="text">
      <style:text-properties style:font-name="Tahoma1" fo:language="es" fo:country="MX" fo:font-weight="bold" style:font-name-complex="Tahoma"/>
    </style:style>
    <style:style style:name="T32" style:family="text">
      <style:text-properties style:font-name="Tahoma1" fo:language="es" fo:country="MX" style:font-name-complex="Tahoma"/>
    </style:style>
    <style:style style:name="T33" style:family="text">
      <style:text-properties style:font-name="Tahoma1" fo:font-weight="bold"/>
    </style:style>
    <style:style style:name="T34" style:family="text">
      <style:text-properties style:font-weight-asian="normal"/>
    </style:style>
    <style:style style:name="T35" style:family="text">
      <style:text-properties style:font-weight-complex="normal"/>
    </style:style>
    <style:style style:name="T36" style:family="text">
      <style:text-properties fo:font-style="italic"/>
    </style:style>
    <style:style style:name="T37" style:family="text">
      <style:text-properties fo:color="#000000"/>
    </style:style>
    <style:style style:name="T38" style:family="text">
      <style:text-properties fo:color="#000000" style:font-name="DejaVu Sans"/>
    </style:style>
    <style:style style:name="T39" style:family="text">
      <style:text-properties fo:color="#000000" style:font-name="Tahoma1"/>
    </style:style>
    <style:style style:name="T40" style:family="text">
      <style:text-properties fo:color="#000000" style:font-name="Tahoma1" fo:font-size="10pt" style:font-size-asian="10pt" style:font-size-complex="10pt"/>
    </style:style>
    <style:style style:name="T41" style:family="text">
      <style:text-properties style:text-line-through-style="none" style:text-underline-style="none" fo:font-weight="bold" style:text-blinking="false"/>
    </style:style>
    <style:style style:name="T42" style:family="text">
      <style:text-properties style:text-line-through-style="none" style:font-name="DejaVu Sans" style:text-underline-style="none" fo:font-weight="bold" style:text-blinking="false"/>
    </style:style>
    <style:style style:name="T43" style:family="text">
      <style:text-properties style:text-line-through-style="none" style:font-name="Tahoma1" style:text-underline-style="none" fo:font-weight="bold" style:text-blinking="false"/>
    </style:style>
    <style:style style:name="T44" style:family="text">
      <style:text-properties style:text-line-through-style="none" style:font-name="Tahoma1" fo:font-size="10pt" style:text-underline-style="none" fo:font-weight="bold" style:text-blinking="false"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PLANTILLA PARA ELABORAR LA GUÍA/ACTIVIDADES</text:p>
      <text:p text:style-name="P3"/>
      <text:p text:style-name="P14">Nombre y Apellidos: Alfonso Ruiz Díaz</text:p>
      <text:p text:style-name="Standard"/>
      <table:table table:name="Tabla1" table:style-name="Tabla1">
        <table:table-column table:style-name="Tabla1.A"/>
        <table:table-column table:style-name="Tabla1.B"/>
        <table:table-row table:style-name="Tabla1.1">
          <table:table-cell table:style-name="Tabla1.A1" office:value-type="string">
            <text:h text:style-name="P47" text:outline-level="1"><text:span text:style-name="T1">NOMBRE DE LA </text:span><text:span text:style-name="T1">ACTIVIDAD FORMATIVA:</text:span></text:h>
          </table:table-cell>
          <table:table-cell table:style-name="Tabla1.B1" office:value-type="string">
            <text:p text:style-name="P19">CREA TU PROPIA DISTRIBUCIÓN DE GUADALINEX</text:p>
            <text:p text:style-name="P19"/>
          </table:table-cell>
        </table:table-row>
        <table:table-row table:style-name="Tabla1.2">
          <table:table-cell table:style-name="Tabla1.A2" office:value-type="string">
            <text:p text:style-name="P10">NIVEL Y DURACIÓN:</text:p>
          </table:table-cell>
          <table:table-cell table:style-name="Tabla1.B1" office:value-type="string">
            <text:p text:style-name="P5">Nivel: <text:span text:style-name="T12">Avanzado / Muy avanzado</text:span>. Duración total: <text:span text:style-name="T12">30 Horas</text:span></text:p>
          </table:table-cell>
        </table:table-row>
        <table:table-row table:style-name="Tabla1.3">
          <table:table-cell table:style-name="Tabla1.A2" office:value-type="string">
            <text:p text:style-name="P8">HERRAMIENTAS / RECURSOS NECESARIOS</text:p>
          </table:table-cell>
          <table:table-cell table:style-name="Tabla1.B1" office:value-type="string">
            <text:list xml:id="list1365890612" text:style-name="L2">
              <text:list-item>
                <text:p text:style-name="P31"><text:span text:style-name="T6">Un PC personal.</text:span></text:p>
              </text:list-item>
              <text:list-item>
                <text:p text:style-name="P31"><text:span text:style-name="T6">Un conexión a internet.</text:span></text:p>
              </text:list-item>
              <text:list-item>
                <text:p text:style-name="P29"><text:span text:style-name="T7">Espacio en disco.</text:span><text:span text:style-name="T6"> Aproximadamente unos 4 GB.</text:span></text:p>
              </text:list-item>
              <text:list-item>
                <text:p text:style-name="P29"><text:span text:style-name="T7">Conocimientos previos de scritp shell o un manual</text:span><text:span text:style-name="T6"> para ir siguiendo las instrucciones.</text:span></text:p>
              </text:list-item>
              <text:list-item>
                <text:p text:style-name="P28"><text:span text:style-name="T27">Tener instalados los paquetes </text:span><text:span text:style-name="Emphasis"><text:span text:style-name="T27">squashfs-utils</text:span></text:span><text:span text:style-name="T28"> </text:span><text:span text:style-name="T27">y </text:span><text:span text:style-name="Emphasis"><text:span text:style-name="T27">mkisofs</text:span></text:span><text:span text:style-name="T27">.</text:span></text:p>
              </text:list-item>
            </text:list>
            <text:p text:style-name="P37">Si no los tuvieramos o no lo supieramos, ejecutamos en una consola las dos siguientes lineas:</text:p>
            <text:p text:style-name="P37">$ apt-get install squashfs-tools<text:line-break/>$ apt-get install mkisofs</text:p>
            <text:list xml:id="list878325457" text:continue-numbering="true" text:style-name="L2">
              <text:list-item>
                <text:p text:style-name="P38"><text:span text:style-name="T4">CD o imagen ISO de guadalinex</text:span><text:span text:style-name="T3"> mejor la V5 yo lo he hecho con la version DVD por lo que con la ISO CD 1 de arranque no debe haber ningun problema.</text:span></text:p>
              </text:list-item>
            </text:list>
            <text:p text:style-name="P5"/>
            <text:p text:style-name="P5"/>
            <text:p text:style-name="P5"/>
          </table:table-cell>
        </table:table-row>
        <table:table-row table:style-name="Tabla1.4">
          <table:table-cell table:style-name="Tabla1.A4" office:value-type="string">
            <text:p text:style-name="P8">INTRODUCCIÓN:</text:p>
            <text:p text:style-name="P9"/>
          </table:table-cell>
          <table:table-cell table:style-name="Tabla1.B4" office:value-type="string">
            <text:p text:style-name="P26"/>
            <text:p text:style-name="P42">Las aplicaciones de este procedimiento pueden ser muy variopintas, además de aprender claro está y disfrutar con nuestros logros / aprendizaje. Supongamos el caso de que queremos una versión live con una selección de paquetes personalizada, por ejemplo, con algún analizador de tráfico, alguna utilidad de la wifi o porque queremos la imagen para reparar otros pcs y no queremos ni el oppenoffice, ni el ekiga ni nada por el estilo... o bien nos ocurre que instalamos guadalinex en PCs sin internet y siempre lo tenemos que dejar desactualizado... Todo esto se puede corregir creando <text:span text:style-name="T12">una distribución nueva de guadalinex a nuestra medida</text:span>:</text:p>
            <text:p text:style-name="P46"/>
            <text:p text:style-name="P44">Una solución facil sería montar un usb live e instalar allí toda la lista de paquetes, vale, correcto, pero que pasa cuando nuestro usb es de 1 Gb y necesitamos liberar espacio para instalar los paquetes que necesitamos, o queremos simplemente cargarlo en un cd porque otras máquinas no disponen de arranque usb, o simplemente no queremos esos paquetes... la solución consiste en realizar nuestra propio CD de instalación de guadalinex con las configuraciónes y programas que nosotros deseemos.</text:p>
          </table:table-cell>
        </table:table-row>
        <table:table-row table:style-name="Tabla1.4">
          <table:table-cell table:style-name="Tabla1.A4" office:value-type="string">
            <text:p text:style-name="P8">OBJETIVOS:</text:p>
            <text:p text:style-name="P18"/>
          </table:table-cell>
          <table:table-cell table:style-name="Tabla1.B4" office:value-type="string">
            <text:p text:style-name="P7"/>
            <text:p text:style-name="P20">OBJETIVOS GENERALES:</text:p>
            <text:p text:style-name="P20"/>
            <text:list xml:id="list1728319560" text:style-name="L7">
              <text:list-item>
                <text:p text:style-name="P34"><text:span text:style-name="T7">Conocer la teoría básica de montaje de un sistema linux</text:span><text:span text:style-name="T9">. En nuestro caso aplicado a una distribución Guadalinex pero por construcción atribuible también a una Ubuntu o una Debian (Padres de nuestro Guadalinex)</text:span></text:p>
              </text:list-item>
              <text:list-item>
                <text:p text:style-name="P34"><text:span text:style-name="T9">Conocer las necesidades personales que necesitamos para nuestra nueva distribución. Configuración y software inicial. Es decir </text:span><text:span text:style-name="T7">que desearíamos que tuviera nuestro propio linux.</text:span></text:p>
              </text:list-item>
            </text:list>
            <text:p text:style-name="P33"><text:span text:style-name="T9"/></text:p>
            <text:p text:style-name="P33"><text:span text:style-name="T9"/></text:p>
            <text:p text:style-name="P33"><text:soft-page-break/><text:span text:style-name="T9"/></text:p>
            <text:p text:style-name="P30"><text:span text:style-name="T6">OBJETIVOS ESPECIFICOS:</text:span></text:p>
            <text:list xml:id="list1939645952" text:style-name="L8">
              <text:list-item>
                <text:p text:style-name="P41"><text:span text:style-name="T6">Repaso / aprendizaje de </text:span><text:span text:style-name="T7">script y comandos linux</text:span><text:span text:style-name="T6">.</text:span></text:p>
              </text:list-item>
              <text:list-item>
                <text:p text:style-name="P41"><text:span text:style-name="T6">Conocer y comprender los archivos tipo </text:span><text:span text:style-name="T7">squashfs</text:span><text:span text:style-name="T6">.</text:span></text:p>
              </text:list-item>
              <text:list-item>
                <text:p text:style-name="P41"><text:span text:style-name="T6">Manejo de </text:span><text:span text:style-name="T7">archivos iso</text:span><text:span text:style-name="T6"> en linux. Empaquetado y desempaquetado a través de comandos.</text:span></text:p>
              </text:list-item>
              <text:list-item>
                <text:p text:style-name="P41"><text:span text:style-name="T6">Uso extenso del </text:span><text:span text:style-name="T7">comando </text:span><text:span text:style-name="T8">apt-get </text:span><text:span text:style-name="T9">como manejador de paquetes y por lo tanto como comando básico para el cambio / configuración de nuestra distrubución.</text:span></text:p>
              </text:list-item>
              <text:list-item>
                <text:p text:style-name="P41"><text:span text:style-name="T9"/></text:p>
              </text:list-item>
            </text:list>
          </table:table-cell>
        </table:table-row>
        <table:table-row table:style-name="Tabla1.4">
          <table:table-cell table:style-name="Tabla1.A6" office:value-type="string">
            <text:p text:style-name="P8">TEMPORALIZACIÓN:</text:p>
            <text:p text:style-name="P18"/>
          </table:table-cell>
          <table:table-cell table:style-name="Tabla1.B4" office:value-type="string">
            <text:p text:style-name="P7">El proyecto se ha dividido en 10 partes / retos. Aunque más genéricamente el proceso se puede dividir en:</text:p>
            <text:list xml:id="list1813507821" text:style-name="L11">
              <text:list-item>
                <text:p text:style-name="P36"><text:span text:style-name="T7">Inicializaciones y desempaquetado de archivos.</text:span><text:span text:style-name="T6"> Que conlleva los retos 1,2 y 3. </text:span><text:span text:style-name="T7">(3 horas)</text:span></text:p>
              </text:list-item>
              <text:list-item>
                <text:p text:style-name="P32"><text:span text:style-name="T6">Creación de nuestro propio sistema. (20 horas). </text:span><text:span text:style-name="T9">Retos 4,5 y 6</text:span></text:p>
              </text:list-item>
              <text:list-item>
                <text:p text:style-name="P32"><text:span text:style-name="T6">Construimos nuestro CD live con nuestra propia distribución. </text:span><text:span text:style-name="T9">Pasos 7, 8, 9 y 10. </text:span><text:span text:style-name="T6">(7 horas)</text:span></text:p>
              </text:list-item>
            </text:list>
          </table:table-cell>
        </table:table-row>
        <table:table-row table:style-name="Tabla1.4">
          <table:table-cell table:style-name="Tabla1.A7" office:value-type="string">
            <text:p text:style-name="P8">PROCESO DE ENSEÑANZA/APRENDIZAJE CON EJERC./ACTIVIDADES: </text:p>
            <text:p text:style-name="P15"/>
            <text:p text:style-name="P9"/>
          </table:table-cell>
          <table:table-cell table:style-name="Tabla1.B4" office:value-type="string">
            <text:p text:style-name="P21">Aclaraciones previas:</text:p>
            <text:p text:style-name="P43"/>
            <text:p text:style-name="P43">Como se trata de un proceso bastante complejo, es necesario tomárselo con paciencia releerlo varias veces y una vez comprendido todo ponerse manos a la obra.</text:p>
            <text:p text:style-name="P45">Debido a la complejidad vamos a utilizar directorios con nombres bastantes sugerentes para no liarnos, parece algo redundante trabajar con carpetas de contenido similar pero recordemos que los archivos iso y squashfs se montan como de solo lectura por lo que no podemos escribir en ellos y se debe realizar una copia exterior para su modificación.</text:p>
            <text:p text:style-name="P45">/miguadalinex -&gt; Donde copiaremos todos los archivos de la iso, aqui reescribiremos el filesystemi.squashfs modificado y será la ruta que utilizaremos para montar la iso modificada. Situada en nuestro <text:span text:style-name="T36">home</text:span></text:p>
            <text:p text:style-name="P45">/misquashfs -&gt; Donde copiaremos los archivo de la imagen squashfs montada para modificarlos. Situada en nuestro <text:span text:style-name="T36">home</text:span></text:p>
            <text:p text:style-name="P45">/mnt -&gt; Donde se montará la imagen de la iso o Cdrom de guadalinex V5. Una vez copiados los datos se desmontará para montar a continuacion el archivo squashfs. Se pueden crear carpetas diferentes incluso en el home para ir realizando los montajes, pero si ya existen una carpeta /mnt para estos menesteres y los montajes son momentaneos para que rizar el rizo...</text:p>
            <text:p text:style-name="P40">PROCESO DE CREACIÓN:</text:p>
            <text:p text:style-name="P37"/>
            <text:p text:style-name="P39"><text:span text:style-name="T11">1- Inicializaciones. </text:span>Abrimos un terminal y situados en nuestro home, creamos las carpetas donde iran las copias de los archivos.</text:p>
            <text:p text:style-name="P39">* Todo el proceso se realiza situados en nuestro $home, sin movernos de el salvo comandos que nos redirijan directamente, luego se vuelve automaticamente.</text:p>
            <text:p text:style-name="P37"># mkdir miguadalinex</text:p>
            <text:p text:style-name="P37"># mkdir misquashfs</text:p>
            <text:p text:style-name="P37"/>
            <text:p text:style-name="P37"><text:span text:style-name="T11">2-Montamos la imágen iso en /mnt</text:span> <text:span text:style-name="T11">y copiamos los archivos </text:span>a nuestra carpeta miguadalinex. Una vez concluido desmontamos.</text:p>
            <text:p text:style-name="P37"># sudo mount -o loop guadalinex-v5-dvd.iso /mnt</text:p>
            <text:p text:style-name="P37"># cp -dpR /mnt/* ./miguadalinex</text:p>
            <text:p text:style-name="P37"># sudo chmod +w miguadalinex -R</text:p>
            <text:p text:style-name="P37"><text:soft-page-break/># sudo umount /mnt/</text:p>
            <text:p text:style-name="P37"/>
            <text:p text:style-name="P37"><text:span text:style-name="T11">3-Montamos el fichero squash en la carpeta /mnt y copiamos los archivos</text:span> a nuestra carpeta misquashfs. Una vez concluido desmontamos.</text:p>
            <text:p text:style-name="P37"># sudo mount -t squashfs -o loop miguadalinex/casper/filesystem.squashfs /mnt</text:p>
            <text:p text:style-name="P37"># cp -dpR /mnt/* ./misquashfs</text:p>
            <text:p text:style-name="P37"># sudo umount /mnt/</text:p>
            <text:p text:style-name="P37">Para conocer que es un fichero squash y sus atributos:</text:p>
            <text:p text:style-name="P37"><text:a xlink:type="simple" xlink:href="http://squashfs.sourceforge.net/">http://squashfs.sourceforge.net/</text:a></text:p>
            <text:p text:style-name="P37">ó</text:p>
            <text:p text:style-name="P37"><text:a xlink:type="simple" xlink:href="http://en.wikipedia.org/wiki/SquashFS">http://en.wikipedia.org/wiki/SquashFS</text:a></text:p>
            <text:p text:style-name="P37"/>
            <text:p text:style-name="P37"><text:span text:style-name="T11">4- Asumimos el contenido de misquashfs como nuestro sistema.</text:span> Así podremos instalar desistalar y modificar lo que creamos oportuno.</text:p>
            <text:p text:style-name="P37">Como no hay nada configurado/actualizado,y necesitaremos internet, copiamos la configuración del pc 'host' al etc del futuro squashfs.</text:p>
            <text:p text:style-name="P37"><text:span text:style-name="T11"># sudo cp /etc/resolv.conf misquashfs/etc</text:span> </text:p>
            <text:p text:style-name="P37">Ahora es cuando simulamos que nuestro sistema es el contenido del archivo squashfs descomprimido en nuestra carpeta misquashfs. Esto se consigue con el comando chroot, con él la consola actual creerá que está en el host, pero en realidad estará en la copia del sistema que carga el arranque live.</text:p>
            <text:p text:style-name="P37"><text:span text:style-name="T11"># sudo chroot misquashfs</text:span> </text:p>
            <text:p text:style-name="P37">Notareis que el promt cambiar a <text:span text:style-name="T11">root@guadalinex:/ # </text:span>conseguido! la consola actual toma el contenido como nuestro sistema de archivos y nos situa en el directorio raiz, no tendría sentido esta mas atrás del /</text:p>
            <text:p text:style-name="Standard"><text:span text:style-name="T29">Para que ciertos programas funcionen correctamente, los sistemas de ficheros </text:span><text:span text:style-name="Emphasis"><text:span text:style-name="T29">proc</text:span></text:span><text:span text:style-name="T29"> y </text:span><text:span text:style-name="Emphasis"><text:span text:style-name="T29">devpts</text:span></text:span><text:span text:style-name="T29"> deben estar disponibles dentro del entorno chroot. El sistema de ficheros proc es el pseudosistema de ficheros de información de procesos a través del cual el núcleo suministra información sobre el estado del sistema. Y el sistema de ficheros devpts es hoy en día el método más común para implementar los pseudoterminales (PTYs). Desde la versión 2,4 del núcleo, un sistema de ficheros se puede montar tantas veces y en tantos lugares como quieras, así que no hay problema en que estos sistemas de ficheros estén todavía montados en tu sistema anfitrión, sobre todo porque son sistemas de ficheros virtuales. <text:s/></text:span><text:span text:style-name="T30"># mount -t proc proc proc</text:span><text:span text:style-name="T29"> </text:span><text:span text:style-name="T30"># mount -t devpts devpts dev/pts</text:span><text:span text:style-name="T29"> </text:span><text:span text:style-name="T40">Udev interacciona con el núcleo a través del pseudo-sistema de archivos sysfs.</text:span></text:p>
            <text:p text:style-name="P37"><text:span text:style-name="T37">El proyecto libsysfs proporciona una API común para acceder de forma genérica a la información dada por el sistema de archivos sysfs. Esto permite consultar todo tipo de hardware sin tener que hacer suposiciones acerca de su tipo. </text:span><text:s/><text:span text:style-name="T37">Esto esta sacado de un howto pero sinceramente no me deja muy claro para que sirve, ni porque es imprescindible montarlo pero es así.</text:span> <text:span text:style-name="T11"># mount -t sysfs sys sys</text:span></text:p>
            <text:p text:style-name="P37">Ya tenemos el sistema completamente montado y preparado...</text:p>
            <text:p text:style-name="P37">Mas sobre el comando chroot: </text:p>
            <text:p text:style-name="P37"><text:a xlink:type="simple" xlink:href="http://es.wikipedia.org/wiki/Chroot">http://es.wikipedia.org/wiki/Chroot</text:a></text:p>
            <text:p text:style-name="P37"><text:a xlink:type="simple" xlink:href="http://www.jcea.es/artic/chroot.htm">http://www.jcea.es/artic/chroot.htm</text:a></text:p>
            <text:p text:style-name="P37"/>
            <text:p text:style-name="P37"><text:span text:style-name="T11">5- Aplicamos los cambios necesarios en el sistema. </text:span>Este es el apartado más creativo aquí cada cual realiza las operaciones que cree necesaria, hechazle imaginación!!</text:p>
            <text:p text:style-name="P37">Yo os pongo algunas de las cosillas que he tocado...</text:p>
            <text:p text:style-name="P37">Lo primero actualizamos todos los paquetes para que el sistema de nuestro Cdrom esta actualizado y no tengamos que soportar 250/300 Mb de descargas, ideal para los que tengan conexiones lentas.</text:p>
            <text:p text:style-name="P37">$ apt-get update</text:p>
            <text:p text:style-name="P37">$ apt-get upgrade</text:p>
            <text:p text:style-name="P37">Configuramos la imagen con los programas que deseemos, aquí os dejo los mios:</text:p>
            <text:p text:style-name="P37"><text:soft-page-break/>La suite de aircrack. No comment!! jeje</text:p>
            <text:p text:style-name="P37">$ apt-get install aircrack-ng</text:p>
            <text:p text:style-name="P37">Un gestor de archivos torrent algo mas currado y configurable que bittorrent y sin pasarse como vuze (Que moustro de programa!!)</text:p>
            <text:p text:style-name="P37">$ apt-get install deluge-torrent</text:p>
            <text:p text:style-name="P37">Gestor de bases de datos del openoffice</text:p>
            <text:p text:style-name="P37">$ apt-get install openoffice.org-base</text:p>
            <text:p text:style-name="P37">Reproductor de sonido versátil y fácil de usar para KDE</text:p>
            <text:p text:style-name="P37"># apt-get install amarok</text:p>
            <text:p text:style-name="P37">Genial y sencillo reproductor multimedia y streaming</text:p>
            <text:p text:style-name="P37"># apt-get install vlc</text:p>
            <text:p text:style-name="P37">Emulador de terminales muy comodo de usar.</text:p>
            <text:p text:style-name="P37"># apt-get install yakuake</text:p>
            <text:p text:style-name="P37">Gestor de maquinas virtuales.</text:p>
            <text:p text:style-name="P37"># apt-get install virtualbox-ose</text:p>
            <text:p text:style-name="P37">Gestor de particiones similar a partitionmagic</text:p>
            <text:p text:style-name="P37"># apt-get install qtparted</text:p>
            <text:p text:style-name="P37">Utilidades para desarrollar este tipo de procedimientos (vease el inicio. Prerequisitos)</text:p>
            <text:p text:style-name="P37"># apt-get install squashfs-tools<text:line-break/># apt-get install mkisofs</text:p>
            <text:p text:style-name="P37">Paquete de acrobat reader que por problemas de licencias no incluye guadalinex por defecto. Ya se incluye un visor por defecto de pdf pero algunos documentos con formularios rellenables y opciones especiales requieren de esta biblioteca.</text:p>
            <text:p text:style-name="P37"># apt-get install acroread</text:p>
            <text:p text:style-name="P37"># apt-get install acroread-escript</text:p>
            <text:p text:style-name="P37">Descompresor winrar algunos archivos rar no lo controla del todo bien el descompresor por defecto. Tambien por problemas de licencias no es incluido por defecto.</text:p>
            <text:p text:style-name="P37"># apt-get install unrar</text:p>
            <text:p text:style-name="P37">Pluguin no libre de flash para paginas web.</text:p>
            <text:p text:style-name="P37"># apt-get install flashplugin-nonfree </text:p>
            <text:p text:style-name="P37">Un emulador para comprobar directamente la carga de los isos.</text:p>
            <text:p text:style-name="P37"># apt-get install qemu</text:p>
            <text:p text:style-name="P37">Programa para escanear documentos.</text:p>
            <text:p text:style-name="P37"># apt-get install xsane</text:p>
            <text:p text:style-name="P37">Instamos un editor de imagenes como Dios manda</text:p>
            <text:p text:style-name="P37"># apt-get install gimp</text:p>
            <text:p text:style-name="P37"/>
            <text:p text:style-name="P37">Comando apt-get: <text:a xlink:type="simple" xlink:href="http://es.wikipedia.org/wiki/Advanced_Packaging_Tool">http://es.wikipedia.org/wiki/Advanced_Packaging_Tool</text:a></text:p>
            <text:p text:style-name="P37">o mediante un man apt-get</text:p>
            <text:p text:style-name="P37"/>
            <text:p text:style-name="P37"><text:span text:style-name="T12">6,- Limpieza y salida.</text:span> Una vez realizados todos los cambios vamos a limpiar todos aquellos archivos que hemos dejados en nuestro nuevo sistema live. Vamos a ser limpitos... y hacer las cosas bien.</text:p>
            <text:p text:style-name="P37">Borramos los ficheros que se hayan ido creando</text:p>
            <text:p text:style-name="P37">$ rm -rf /tmp/*</text:p>
            <text:p text:style-name="P37">Los paquetes deb que hayamos descargados y estén en la cache:</text:p>
            <text:p text:style-name="P37">$ apt-get clean</text:p>
            <text:p text:style-name="P37">Y finalmente desmontamos los sistemas de ficheros especiales y salimos del chroot</text:p>
            <text:p text:style-name="P37">$ umount proc</text:p>
            <text:p text:style-name="P37">$ umount sys</text:p>
            <text:p text:style-name="P37">$ umount devpts</text:p>
            <text:p text:style-name="P37">Para saber más: <text:a xlink:type="simple" xlink:href="http://www.escomposlinux.org/lfs-es/lfs-es-SVN/chapter06/kernfs.html">http://www.escomposlinux.org/lfs-es/lfs-es-SVN/chapter06/kernfs.html</text:a></text:p>
            <text:p text:style-name="P37"><text:a xlink:type="simple" xlink:href="http://luauf.com/2009/09/14/sistema-de-archivos-proc/">http://luauf.com/2009/09/14/sistema-de-archivos-proc/</text:a></text:p>
            <text:p text:style-name="P37"/>
            <text:p text:style-name="Standard"><text:soft-page-break/><text:span text:style-name="T29">Regeneramos el </text:span><text:span text:style-name="Strong_20_Emphasis"><text:span text:style-name="T29">manifest </text:span></text:span><text:span text:style-name="T29">(lista de los paquetes instalados en el sistema del sistema), los necesitaremos despues. Como es necesario un chroot y ya estamos en el, aprovechamos...</text:span></text:p>
            <text:p text:style-name="P37"><text:span text:style-name="T11"># dpkg-query -W --showformat='${Package} ${Version}\n' &gt; filesystem.manifest</text:span> Y salimos del sistema, es decir de la orden chroot. <text:span text:style-name="T11">$ exit</text:span></text:p>
            <text:p text:style-name="P37"><text:span text:style-name="T11"/></text:p>
            <text:p text:style-name="P37"><text:span text:style-name="T11">7.- Creamos nuestro nuevo archivo live. </text:span>Es decir, empaquetamos nuestro directorio misquashfs en un nuevo archivo filesystem.squashfs</text:p>
            <text:p text:style-name="P37">Movemos el manifest de actualizaciones de nuestro sistema a nuestra futura distribución guadalinex.</text:p>
            <text:p text:style-name="P37"># sudo mv ./misquashfs/filesystem.manifest ./miguadalinex/casper/filesystem.manifest</text:p>
            <text:p text:style-name="P37">Generamos el nuevo archivo filesystem.squashfs es un proceso largo, asi que aprovechamos para ir al baño o tomarnos un café:</text:p>
            <text:p text:style-name="P37"># sudo mksquashfs ./misquashfs filesystem.squashfs</text:p>
            <text:p text:style-name="P37">y lo copiamos el fichero filesystem.squashfs al directorio casper de nuestra nueva distrubucion guadalinex:</text:p>
            <text:p text:style-name="P37"># sudo cp filesystem.squashfs miguadalinex/casper/</text:p>
            <text:p text:style-name="P37">Mirar los wikis sobre el comando mksquashfs:</text:p>
            <text:p text:style-name="P37"><text:a xlink:type="simple" xlink:href="http://www.digipedia.pl/man/view/doc/mksquashfs.8.html">http://www.digipedia.pl/man/view/doc/mksquashfs.8.html</text:a></text:p>
            <text:p text:style-name="P37"><text:a xlink:type="simple" xlink:href="http://wiki.antlinux.com/pmwiki.php?n=HowTos.MkSquashFs">http://wiki.antlinux.com/pmwiki.php?n=HowTos.MkSquashFs</text:a></text:p>
            <text:p text:style-name="P37"/>
            <text:p text:style-name="P37"><text:span text:style-name="T11">8.- Configuramos nuestra nueva distribución. </text:span>Cambiamos aquellas cosas que deseemos y configuramos el futuro Cdrom o Iso para todos los cambios realizados en nuestra live se apliquen tambien al instalar.</text:p>
            <text:p text:style-name="P37">Cambiamos el nombre a nuestra iso</text:p>
            <text:p text:style-name="P37"># sudo gedit miguadalinex/README.diskdefines</text:p>
            <text:p text:style-name="P37">Este es otro punto totalmente creativo, mirad investigar y cambiar todo aquello que querais...</text:p>
            <text:p text:style-name="P37">Teniendo en cuenta que hemos instalado mucho software una opción interesante sería quitar los programas de instalación de windows borrandolos de mylive/mnt/programs.</text:p>
            <text:p text:style-name="Standard"><text:span text:style-name="T44">Cuando se ejecuta el instalador del CD de escritorio, lo copia todo al sistema objetivo, pero después hace limpieza y elimina los paquetes que no estén en un segundo fichero llamado </text:span><text:span text:style-name="Emphasis"><text:span text:style-name="T44">filesystem.manifest-desktop</text:span></text:span><text:span text:style-name="T44">. Así se evita que en la instalación se incluya el propio instalador, por ejemplo.</text:span></text:p>
            <text:p text:style-name="Standard"><text:span text:style-name="T44">Recordemos ya teniamos el manifest actualizado en miguadalinex/casper por lo tanto lo copiamos como </text:span><text:span text:style-name="Emphasis"><text:span text:style-name="T44">filesystem.manifest-desktop para que la instalación tenga todos los paquetes actualizados.</text:span></text:span></text:p>
            <text:p text:style-name="Standard"><text:span text:style-name="T29">Podemos filtrar el </text:span><text:span text:style-name="Emphasis"><text:span text:style-name="T29">manifest </text:span></text:span><text:span text:style-name="T29">con un script de sed. Creamos un fichero </text:span><text:span text:style-name="Emphasis"><text:span text:style-name="T29">/tmp/filtro</text:span></text:span><text:span text:style-name="T29"> con este contenido:</text:span></text:p>
            <text:p text:style-name="P37">/casper/d /libdebian-installer4/d /os-prober/d /ubiquity/d /ubuntu-live/d /user-setup/d</text:p>
            <text:p text:style-name="P37"># sudo sed -f filtrodesktop miguadalinex/casper/filesystem.manifest &gt; miguadalinex/casper/filesystem.manifest-desktop</text:p>
            <text:p text:style-name="P37">Por ultimo Calculamos las sumas MD5</text:p>
            <text:p text:style-name="P37"># sudo find miguadalinex/. -type f -print0 | xargs -0 md5sum &gt; miguadalinex/md5sum.txt</text:p>
            <text:p text:style-name="P37">9-Empaquetamos una iso con todo el mylive/mnt </text:p>
            <text:p text:style-name="P37">#sudo mkisofs -J -R -o miguadalinexV0803.iso -no-emul-boot -boot-info-table -b isolinux/isolinux.bin miguadalinex/</text:p>
            <text:p text:style-name="P37"/>
            <text:p text:style-name="P37"><text:span text:style-name="T11">10.- Probamos la Iso. </text:span>Bien grabamos el CD/DVD según el tamaño final y lo probamos o podemos probar la imagen creada con Qemu con lo que nos ahorraremos discos en caso de haber metido la pata.</text:p>
            <text:p text:style-name="P37">$ qemu -cdrom miguadalinexV0803.iso -boot d</text:p>
            <text:p text:style-name="P6"/>
          </table:table-cell>
        </table:table-row>
        <text:soft-page-break/>
        <table:table-row table:style-name="Tabla1.8">
          <table:table-cell table:style-name="Tabla1.A8" office:value-type="string">
            <text:h text:style-name="P49" text:outline-level="4">EVALUACIÓN:</text:h>
            <text:p text:style-name="P12"/>
            <text:p text:style-name="P11"/>
          </table:table-cell>
          <table:table-cell table:style-name="Tabla1.B1" office:value-type="string">
            <text:p text:style-name="P26">Se evaluará en tres momentos distintos y complementarios del proceso de</text:p>
            <text:p text:style-name="P26">aprendizaje:</text:p>
            <text:list xml:id="list451794960" text:style-name="L10">
              <text:list-item>
                <text:p text:style-name="P35"><text:span text:style-name="T9">Al principio de la acción formativa se hará una exploración inicial que <text:s/>aportará datos acerca de la aptitud, el interés, etc. del participante. Éste será guiado para acceder a todos los elementos y recursos de la acción <text:s/>formativa de forma fácil y cómoda.</text:span></text:p>
              </text:list-item>
              <text:list-item>
                <text:p text:style-name="P35"><text:span text:style-name="T9">Se realizará una evaluación de forma continua la técnica del </text:span><text:span text:style-name="T7">desarrollo del proyecto</text:span><text:span text:style-name="T9">. Toda el curso / taller se apreciará como un todo, se realizarán entrevistas y se apreciará la observación directa del desarrollo por parte del dinamizador.</text:span></text:p>
              </text:list-item>
              <text:list-item>
                <text:p text:style-name="P35"><text:span text:style-name="T9">Finalmente, será tenido en cuenta el resultado del proyecto si ha llegado a funcionar, la utilidad que le ha dado el usuario, la creatividad, ...</text:span></text:p>
              </text:list-item>
            </text:list>
          </table:table-cell>
        </table:table-row>
        <table:table-row table:style-name="Tabla1.9">
          <table:table-cell table:style-name="Tabla1.A9" office:value-type="string">
            <text:h text:style-name="P48" text:outline-level="3">DOCUMENTACIÓN ADICIONAL</text:h>
            <text:p text:style-name="P11"/>
          </table:table-cell>
          <table:table-cell table:style-name="Tabla1.B4" office:value-type="string">
            <text:p text:style-name="P5"/>
            <text:p text:style-name="P4">Mirar mi blog Personal con un artículo sobre la realización de una distribución personal basada en guadalinex:</text:p>
            <text:p text:style-name="P4"><text:a xlink:type="simple" xlink:href="http://miguadalinex.blogspot.com/">http://miguadalinex.blogspot.com/</text:a></text:p>
            <text:p text:style-name="P4">Puedes añadir los comentarios / preguntas que consideres oportunos.</text:p>
            <text:p text:style-name="P4"/>
            <text:p text:style-name="P4">Se puede mirar también el completo articulo de semejante fín realizado con una ubuntu:</text:p>
            <text:p text:style-name="P4"><text:a xlink:type="simple" xlink:href="http://www.ubuntu-es.org/index.php?q=node/56446">http://www.ubuntu-es.org/index.php?q=node/56446</text:a></text:p>
            <text:p text:style-name="P4"/>
            <text:p text:style-name="P4">Se puede profundizar y mirar otros conceptos diferentes en:</text:p>
            <text:p text:style-name="P4"><text:a xlink:type="simple" xlink:href="https://help.ubuntu.com/community/ComoCDVivo">https://help.ubuntu.com/community/ComoCDVivo</text:a></text:p>
            <text:p text:style-name="P4"/>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sans-serif"/>
    <style:font-face style:name="OpenSymbol" svg:font-family="OpenSymbol"/>
    <style:font-face style:name="Tahoma3" svg:font-family="Tahoma"/>
    <style:font-face style:name="Courier New" svg:font-family="'Courier New'" style:font-family-generic="modern"/>
    <style:font-face style:name="Tahoma1" svg:font-family="Tahom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size="11pt" fo:font-weight="bold" style:font-size-asian="11pt" style:font-weight-asian="bold" style:font-name-complex="Tahoma"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language="es" fo:country="ES"/>
    </style:style>
    <style:style style:name="title" style:family="paragraph" style:parent-style-name="Standard">
      <style:paragraph-properties fo:margin-top="0.494cm" fo:margin-bottom="0.494cm"/>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15cm" text:min-label-width="0.635cm"/>
        <style:text-properties style:font-name="Symbol"/>
      </text:list-level-style-bullet>
      <text:list-level-style-bullet text:level="2" text:style-name="WW8Num10z1" style:num-suffix="." text:bullet-char="o">
        <style:list-level-properties text:space-before="3.785cm" text:min-label-width="0.635cm"/>
        <style:text-properties fo:font-family="'Courier New'" style:font-family-generic="modern" style:font-pitch="fixed"/>
      </text:list-level-style-bullet>
      <text:list-level-style-bullet text:level="3" text:style-name="WW8Num10z2" style:num-suffix="." text:bullet-char="">
        <style:list-level-properties text:space-before="5.055cm" text:min-label-width="0.635cm"/>
        <style:text-properties style:font-name="Wingdings"/>
      </text:list-level-style-bullet>
      <text:list-level-style-bullet text:level="4" text:style-name="WW8Num10z0" style:num-suffix="." text:bullet-char="">
        <style:list-level-properties text:space-before="6.325cm" text:min-label-width="0.635cm"/>
        <style:text-properties style:font-name="Symbol"/>
      </text:list-level-style-bullet>
      <text:list-level-style-bullet text:level="5" text:style-name="WW8Num10z1" style:num-suffix="." text:bullet-char="o">
        <style:list-level-properties text:space-before="7.595cm" text:min-label-width="0.635cm"/>
        <style:text-properties fo:font-family="'Courier New'" style:font-family-generic="modern" style:font-pitch="fixed"/>
      </text:list-level-style-bullet>
      <text:list-level-style-bullet text:level="6" text:style-name="WW8Num10z2" style:num-suffix="." text:bullet-char="">
        <style:list-level-properties text:space-before="8.865cm" text:min-label-width="0.635cm"/>
        <style:text-properties style:font-name="Wingdings"/>
      </text:list-level-style-bullet>
      <text:list-level-style-bullet text:level="7" text:style-name="WW8Num10z0" style:num-suffix="." text:bullet-char="">
        <style:list-level-properties text:space-before="10.135cm" text:min-label-width="0.635cm"/>
        <style:text-properties style:font-name="Symbol"/>
      </text:list-level-style-bullet>
      <text:list-level-style-bullet text:level="8" text:style-name="WW8Num10z1" style:num-suffix="." text:bullet-char="o">
        <style:list-level-properties text:space-before="11.405cm" text:min-label-width="0.635cm"/>
        <style:text-properties fo:font-family="'Courier New'" style:font-family-generic="modern" style:font-pitch="fixed"/>
      </text:list-level-style-bullet>
      <text:list-level-style-bullet text:level="9" text:style-name="WW8Num10z2" style:num-suffix="." text:bullet-char="">
        <style:list-level-properties text:space-before="12.6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51cm" fo:margin-bottom="1.251cm" fo:margin-left="0.7cm" fo:margin-right="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TEMA</dc:title>
    <meta:initial-creator>LuisaF</meta:initial-creator>
    <meta:creation-date>2009-07-31T10:52:00</meta:creation-date>
    <dc:date>2009-10-09T18:40:18</dc:date>
    <meta:print-date>2008-11-13T16:35:00</meta:print-date>
    <meta:editing-cycles>13</meta:editing-cycles>
    <meta:editing-duration>PT03H07M49S</meta:editing-duration>
    <meta:document-statistic meta:table-count="1" meta:image-count="0" meta:object-count="0" meta:page-count="6" meta:paragraph-count="161" meta:word-count="2177" meta:character-count="14458"/>
    <meta:user-defined meta:name="Información 1"/>
    <meta:user-defined meta:name="Información 2"/>
    <meta:user-defined meta:name="Información 3"/>
    <meta:user-defined meta:name="Información 4"/>
  </office:meta>
</office:document-meta>
</file>