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919cm"/>
    </style:style>
    <style:style style:name="Tabla1.B" style:family="table-column">
      <style:table-column-properties style:column-width="14.148cm"/>
    </style:style>
    <style:style style:name="Tabla1.1" style:family="table-row">
      <style:table-row-properties style:min-row-height="0.531cm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fo:keep-together="always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style:snap-to-layout-grid="false"/>
      <style:text-properties fo:font-size="11pt" fo:language="es" fo:country="MX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language="es" fo:country="MX" style:font-size-asian="11pt" style:font-name-complex="Tahom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fo:language="es" fo:country="MX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fo:language="es" fo:country="MX" style:font-size-asian="11pt" style:font-name-complex="Tahoma" style:font-size-complex="11pt" style:font-weight-complex="bold"/>
    </style:style>
    <style:style style:name="P11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es" fo:country="MX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5" style:family="paragraph" style:parent-style-name="Standard" style:list-style-name="L4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6" style:family="paragraph" style:parent-style-name="Standard" style:list-style-name="L5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Tahoma" fo:font-size="11pt" fo:language="es" fo:country="MX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Texto_20_independiente_20_2">
      <style:text-properties style:font-name="Tahoma" fo:font-size="11pt" style:font-size-asian="11pt" style:font-name-complex="Tahoma" style:font-size-complex="11pt"/>
    </style:style>
    <style:style style:name="P20" style:family="paragraph" style:parent-style-name="Heading_20_4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s" fo:country="MX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fo:language="es" fo:country="MX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24" style:family="paragraph" style:parent-style-name="Standard" style:list-style-name="L7">
      <style:paragraph-properties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25" style:family="paragraph" style:parent-style-name="Heading_20_3">
      <style:paragraph-properties fo:text-align="center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es" fo:country="MX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L8">
      <style:paragraph-properties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ahoma" fo:font-size="11pt" fo:language="es" fo:country="MX" style:font-size-asian="11pt" style:font-name-complex="Tahoma" style:font-size-complex="11pt"/>
    </style:style>
    <style:style style:name="P30" style:family="paragraph" style:parent-style-name="Standard" style:list-style-name="L9">
      <style:paragraph-properties fo:text-align="start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31" style:family="paragraph" style:parent-style-name="Standard" style:list-style-name="L10">
      <style:paragraph-properties fo:text-align="start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32" style:family="paragraph" style:parent-style-name="Standard" style:list-style-name="L10">
      <style:paragraph-properties fo:text-align="start" style:justify-single-word="false"/>
      <style:text-properties style:font-name="Tahoma" fo:font-size="11pt" fo:language="es" fo:country="MX" style:font-size-asian="11pt" style:font-name-complex="Tahoma" style:font-size-complex="11pt"/>
    </style:style>
    <style:style style:name="P33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 style:parent-style-name="Emphasis">
      <style:text-properties fo:font-size="11pt" style:font-size-asian="11pt" style:font-size-complex="11pt"/>
    </style:style>
    <style:style style:name="T4" style:family="text" style:parent-style-name="Strong_20_Emphasis">
      <style:text-properties fo:font-size="11pt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bre y Apellidos: ANA MARÍA VALIENTE GARCIA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3" text:outline-level="1">NOMBRE DE LA ACTIVIDAD FORMATIVA:</text:h>
          </table:table-cell>
          <table:table-cell table:style-name="Tabla1.B1" office:value-type="string">
            <text:p text:style-name="P4">COCINAR ES MAS FÁCIL GRACIAS A INTERNET</text:p>
          </table:table-cell>
        </table:table-row>
        <table:table-row table:style-name="Tabla1.2">
          <table:table-cell table:style-name="Tabla1.A2" office:value-type="string">
            <text:p text:style-name="P5"/>
            <text:p text:style-name="P6">NIVEL Y DURACIÓN:</text:p>
            <text:p text:style-name="P5"/>
          </table:table-cell>
          <table:table-cell table:style-name="Tabla1.B1" office:value-type="string">
            <text:p text:style-name="P7"><text:s/>Básico / 10 horas </text:p>
          </table:table-cell>
        </table:table-row>
        <table:table-row table:style-name="Tabla1.3">
          <table:table-cell table:style-name="Tabla1.A2" office:value-type="string">
            <text:p text:style-name="P6">HERRAMIENTAS/RECURSOS NECESARIOS:</text:p>
          </table:table-cell>
          <table:table-cell table:style-name="Tabla1.B1" office:value-type="string">
            <text:p text:style-name="P7">Navegador web, Procesador de Textos y Correo Electrónico.</text:p>
          </table:table-cell>
        </table:table-row>
        <table:table-row>
          <table:table-cell table:style-name="Tabla1.A4" office:value-type="string">
            <text:p text:style-name="P6">INTRODUCCIÓN:</text:p>
            <text:p text:style-name="P8"/>
          </table:table-cell>
          <table:table-cell table:style-name="Tabla1.B4" office:value-type="string">
            <text:p text:style-name="P9"/>
            <text:p text:style-name="P9">Internet esta cada día mas inmerso en nuestras vidas, leemos el periódico, escuchamos la radio, hacemos todo tipo de consultas, compras, nos comunicamos... y por qué no? nos enseña.</text:p>
            <text:p text:style-name="P9"/>
            <text:p text:style-name="P9">En este caso enseñará a los usuarios a cocinar. </text:p>
            <text:p text:style-name="P9"/>
            <text:p text:style-name="P9">- Conocer las herramientas culinarias necesarias. <text:s/></text:p>
            <text:p text:style-name="P9">- Buscar pasos y procesos de elaboración de distintos platos. </text:p>
            <text:p text:style-name="P9">- Los trucos que nunca faltan en una buena cocina.</text:p>
            <text:p text:style-name="P9">- Distintos ingredientes y donde localizarlos.</text:p>
            <text:p text:style-name="P9">- Cocina tradicional, cocina internacional, postres, etc.</text:p>
            <text:p text:style-name="P9"/>
          </table:table-cell>
        </table:table-row>
        <table:table-row>
          <table:table-cell table:style-name="Tabla1.A4" office:value-type="string">
            <text:p text:style-name="P6">OBJETIVOS:</text:p>
            <text:p text:style-name="P10"/>
          </table:table-cell>
          <table:table-cell table:style-name="Tabla1.B4" office:value-type="string">
            <text:p text:style-name="P9"/>
            <text:list text:style-name="L2">
              <text:list-item>
                <text:p text:style-name="P11">Dotar a los/as de las técnicas básicas culinarias para que puedan desenvolverse de manera autónoma.</text:p>
              </text:list-item>
              <text:list-item>
                <text:p text:style-name="P11">Mostrar el amplio abanico de posibilidades que existe en Internet para</text:p>
                <text:p text:style-name="P11">aprender a cocinar e integrarse en comunidad si ésta te aficiona.</text:p>
              </text:list-item>
              <text:list-item>
                <text:p text:style-name="P11">Compartir recetas de elaboración propia entre los participantes del curso a través del Correo Electrónico. </text:p>
              </text:list-item>
            </text:list>
            <text:p text:style-name="P9"/>
            <text:p text:style-name="P12"/>
          </table:table-cell>
        </table:table-row>
        <table:table-row>
          <table:table-cell table:style-name="Tabla1.A6" office:value-type="string">
            <text:p text:style-name="P6"/>
            <text:p text:style-name="P6">TEMPORALIZACIÓN:</text:p>
            <text:p text:style-name="P10"/>
          </table:table-cell>
          <table:table-cell table:style-name="Tabla1.B4" office:value-type="string">
            <text:p text:style-name="P13"/>
            <text:p text:style-name="P13">1ª Sesión:</text:p>
            <text:p text:style-name="P9"/>
            <text:list text:style-name="L3">
              <text:list-item>
                <text:p text:style-name="P14">Navegador web Mozilla – Firefox (2 horas)</text:p>
              </text:list-item>
            </text:list>
            <text:p text:style-name="P9"/>
            <text:p text:style-name="P13">2ª Sesión:</text:p>
            <text:p text:style-name="P9"/>
            <text:list text:style-name="L4">
              <text:list-item>
                <text:p text:style-name="P15">Consultas de diferentes webs (2 Horas)</text:p>
              </text:list-item>
            </text:list>
            <text:p text:style-name="P9"/>
            <text:p text:style-name="P13">3º Sesión:</text:p>
            <text:p text:style-name="P9"/>
            <text:list text:style-name="L5">
              <text:list-item>
                <text:p text:style-name="P16">Pasar nuestras recetas al procesador de textos y así personalizarlas. (2 horas)</text:p>
              </text:list-item>
            </text:list>
            <text:p text:style-name="P9"/>
            <text:p text:style-name="P13">4ª Sesión:</text:p>
            <text:p text:style-name="P9"/>
            <text:list text:style-name="L6">
              <text:list-item>
                <text:p text:style-name="P17">Intercambio de documentos de texto con las recetas, a través del correo electrónico. (2 Horas)</text:p>
              </text:list-item>
            </text:list>
            <text:p text:style-name="P12"/>
            <text:p text:style-name="P18">5ª Sesión:</text:p>
            <text:p text:style-name="P12"/>
            <text:p text:style-name="P12">- Repaso de todo lo atendido y resolución de dudas. (2 horas)</text:p>
            <text:p text:style-name="P12"/>
          </table:table-cell>
        </table:table-row>
        <table:table-row>
          <table:table-cell table:style-name="Tabla1.A7" office:value-type="string">
            <text:p text:style-name="P6">PROCESO DE ENSEÑANZA/APRENDIZAJE CON EJERC./ACTIVIDADES: </text:p>
            <text:p text:style-name="P19"/>
            <text:p text:style-name="P8"/>
          </table:table-cell>
          <table:table-cell table:style-name="Tabla1.B4" office:value-type="string">
            <text:p text:style-name="P9"/>
            <text:p text:style-name="P12">La metodología del proceso de enseñanza-aprendizaje en este curso estará basada en la resolución de prácticas.</text:p>
            <text:p text:style-name="P12">Al comienzo de cada sesión la dinamizadora, expondrá los pasos a seguir durante la clase.</text:p>
            <text:p text:style-name="P12">A partir de ese momento los usuarios resolverán la practica con el asesoramiento y acompañamiento de la dinamizadora. Siempre incentivando el aprendizaje autónomo.</text:p>
            <text:p text:style-name="P12"/>
          </table:table-cell>
        </table:table-row>
        <table:table-row>
          <table:table-cell table:style-name="Tabla1.A8" office:value-type="string">
            <text:h text:style-name="P20" text:outline-level="4">EVALUACIÓN:</text:h>
            <text:p text:style-name="P21"/>
            <text:p text:style-name="P22"/>
          </table:table-cell>
          <table:table-cell table:style-name="Tabla1.B1" office:value-type="string">
            <text:p text:style-name="P23"/>
            <text:p text:style-name="P23">El alumno será evaluado a través de la observación, valorando su dedicación,</text:p>
            <text:p text:style-name="P23">motivación y esfuerzo sobre los siguientes aspectos:</text:p>
            <text:p text:style-name="P23"/>
            <text:list text:style-name="L7">
              <text:list-item>
                <text:p text:style-name="P24">El interés en el desarrollo de la clase y de las actividades de aprendizaje.</text:p>
              </text:list-item>
              <text:list-item>
                <text:p text:style-name="P24">Manejo del navegador y la barra de direcciones.</text:p>
              </text:list-item>
              <text:list-item>
                <text:p text:style-name="P24">Dominio de las técnicas de búsqueda así como el análisis de los</text:p>
                <text:p text:style-name="P24">resultados obtenidos y las conclusiones extraídas.</text:p>
              </text:list-item>
              <text:list-item>
                <text:p text:style-name="P24">Uso del Correo Electrónico.</text:p>
              </text:list-item>
            </text:list>
            <text:p text:style-name="P23"/>
          </table:table-cell>
        </table:table-row>
        <table:table-row table:style-name="Tabla1.9">
          <table:table-cell table:style-name="Tabla1.A9" office:value-type="string">
            <text:h text:style-name="P25" text:outline-level="3">DOCUMENTACIÓN ADICIONAL</text:h>
            <text:p text:style-name="P26">(Recursos Web)</text:p>
          </table:table-cell>
          <table:table-cell table:style-name="Tabla1.B4" office:value-type="string">
            <text:list text:style-name="L8">
              <text:list-header>
                <text:p text:style-name="P27"/>
              </text:list-header>
              <text:list-item>
                <text:p text:style-name="P27">Os presentamos una colección de recetas de cocina casera española y mediterránea, aprendidas con paciencia, de nuestras madres y abuelas, de amigos, en restaurantes, o de la experiencia adquirida durante muchos años como “cocinillas” aficionados.</text:p>
              </text:list-item>
            </text:list>
            <text:p text:style-name="P28"><text:a xlink:type="simple" xlink:href="http://www.acocinar.com/"><text:span text:style-name="T1">http://www.acocinar.com/</text:span></text:a></text:p>
            <text:p text:style-name="P29"/>
            <text:list text:style-name="L9">
              <text:list-item>
                <text:p text:style-name="P30"><text:span text:style-name="T2">Bienvenido a </text:span><text:span text:style-name="T3">verycocinar.com</text:span><text:span text:style-name="T2">, una nueva visión de la gastronomía que </text:span><text:span text:style-name="T4">cambiará tu manera de cocinar</text:span><text:span text:style-name="T2"> uniendo lo mejor de la TV e Internet.</text:span></text:p>
              </text:list-item>
            </text:list>
            <text:p text:style-name="P28"><text:a xlink:type="simple" xlink:href="http://www.verycocinar.com/"><text:span text:style-name="T1">http://www.verycocinar.com/</text:span></text:a></text:p>
            <text:p text:style-name="P29"/>
            <text:list text:style-name="L10">
              <text:list-item>
                <text:p text:style-name="P31"><text:span text:style-name="T2">Bienvenidos a nuestra escuela de </text:span><text:span text:style-name="T4">cocina</text:span><text:span text:style-name="T2"> online, un sitio en donde usted podrá aprender todo sobre este maravilloso arte. Descubre la mas completa colección de artículos especialmente creados para desarrollar sus cualidades culinarias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1"><text:a xlink:type="simple" xlink:href="http://www.escueladecocina.net/"><text:span text:style-name="T1">http://www.escueladecocina.net/</text:span>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/>
            <text:list text:style-name="L10">
              <text:list-item text:start-value="1">
                <text:p text:style-name="P32">Web donde encontrar recetas sencillas y rápidas para un menú diario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1"><text:a xlink:type="simple" xlink:href="http://www.recetasdiarias.com/"><text:span text:style-name="T1">http://www.recetasdiarias.com/</text:span>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/>
            <text:list text:style-name="L10">
              <text:list-item text:start-value="1">
                <text:p text:style-name="P32">Canal de cocina, donde no solo podrás elegir entre cientos recetas, sino que además cuentas con vídeos demostrativos, artículos de actualidad, concursos y una comunidad donde podrás compartir tus dudas e impresiones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31"><text:a xlink:type="simple" xlink:href="http://www.canalcocina.es/"><text:span text:style-name="T1">http://www.canalcocina.es/</text:span></text:a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4T19:19:38</dc:date>
    <meta:print-date>2008-11-13T16:35:00</meta:print-date>
    <dc:language>es-ES</dc:language>
    <meta:editing-cycles>13</meta:editing-cycles>
    <meta:editing-duration>PT2H37M2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55" meta:word-count="498" meta:character-count="3377"/>
  </office:meta>
</office:document-meta>
</file>