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style:font-face style:name="Tahoma1" svg:font-family="Tahoma"/>
    <style:font-face style:name="Nimbus Roman No9 L" svg:font-family="'Nimbus Roman No9 L'"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9.068cm" fo:margin-left="0.309cm" table:align="left" style:writing-mode="lr-tb"/>
    </style:style>
    <style:style style:name="Tabla1.A" style:family="table-column">
      <style:table-column-properties style:column-width="4.445cm"/>
    </style:style>
    <style:style style:name="Tabla1.B" style:family="table-column">
      <style:table-column-properties style:column-width="14.623cm"/>
    </style:style>
    <style:style style:name="Tabla1.1" style:family="table-row">
      <style:table-row-properties style:min-row-height="0.531cm" fo:keep-together="always"/>
    </style:style>
    <style:style style:name="Tabla1.A1" style:family="table-cell">
      <style:table-cell-properties style:vertical-align="middle" fo:background-color="#00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middle" fo:padding-left="0.123cm" fo:padding-right="0.123cm" fo:padding-top="0cm" fo:padding-bottom="0cm" fo:border="0.018cm solid #000000" style:writing-mode="lr-tb"/>
    </style:style>
    <style:style style:name="Tabla1.2" style:family="table-row">
      <style:table-row-properties style:min-row-height="0.457cm" fo:keep-together="always"/>
    </style:style>
    <style:style style:name="Tabla1.A2" style:family="table-cell">
      <style:table-cell-properties style:vertical-align="middle" fo:background-color="#ffcc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3" style:family="table-row">
      <style:table-row-properties style:min-row-height="1.182cm" fo:keep-together="always"/>
    </style:style>
    <style:style style:name="Tabla1.A4" style:family="table-cell">
      <style:table-cell-properties style:vertical-align="middle"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4" style:family="table-cell">
      <style:table-cell-properties style:vertical-align="top" fo:padding-left="0.123cm" fo:padding-right="0.123cm" fo:padding-top="0cm" fo:padding-bottom="0cm" fo:border="0.018cm solid #000000" style:writing-mode="lr-tb"/>
    </style:style>
    <style:style style:name="Tabla1.A6" style:family="table-cell">
      <style:table-cell-properties style:vertical-align="middle"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1.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1.A7"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A8"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9" style:family="table-row">
      <style:table-row-properties style:min-row-height="6.181cm" fo:keep-together="always"/>
    </style:style>
    <style:style style:name="Tabla1.A9" style:family="table-cell">
      <style:table-cell-properties style:vertical-align="middle" fo:background-color="#ff99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10" style:family="table-row">
      <style:table-row-properties style:min-row-height="3.247cm" fo:keep-together="always"/>
    </style:style>
    <style:style style:name="Tabla1.A10"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Standard">
      <style:paragraph-properties fo:margin-top="0cm" fo:margin-bottom="0.499cm" fo:text-align="center" style:justify-single-word="false"/>
      <style:text-properties fo:font-weight="bold"/>
    </style:style>
    <style:style style:name="P2" style:family="paragraph" style:parent-style-name="Text_20_body">
      <style:paragraph-properties fo:margin-top="0cm" fo:margin-bottom="0.423cm" fo:text-align="justify"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style:tab-stops>
          <style:tab-stop style:position="0.026cm"/>
          <style:tab-stop style:position="0.503cm"/>
        </style:tab-stops>
      </style:paragraph-properties>
    </style:style>
    <style:style style:name="P7" style:family="paragraph" style:parent-style-name="Heading_20_1">
      <style:paragraph-properties style:snap-to-layout-grid="false"/>
      <style:text-properties fo:font-size="9pt" fo:language="es" fo:country="MX" style:font-size-asian="9pt" style:font-size-complex="9pt"/>
    </style:style>
    <style:style style:name="P8" style:family="paragraph" style:parent-style-name="Standard">
      <style:paragraph-properties fo:text-align="center" style:justify-single-word="false" style:snap-to-layout-grid="false"/>
      <style:text-properties style:font-name="Tahoma" fo:font-size="10pt" fo:language="es" fo:country="MX" style:font-size-asian="10pt" style:font-name-complex="Tahoma" style:font-size-complex="10pt"/>
    </style:style>
    <style:style style:name="P9" style:family="paragraph" style:parent-style-name="Standard">
      <style:paragraph-properties style:snap-to-layout-grid="false"/>
      <style:text-properties style:font-name="Tahoma" fo:font-size="8pt" fo:language="es" fo:country="MX" style:font-size-asian="8pt" style:font-name-complex="Tahoma" style:font-size-complex="8pt" style:font-weight-complex="bold"/>
    </style:style>
    <style:style style:name="P10" style:family="paragraph" style:parent-style-name="Standard">
      <style:paragraph-properties style:snap-to-layout-grid="false"/>
      <style:text-properties style:font-name="Tahoma" fo:font-size="10pt" fo:language="es" fo:country="MX" style:font-size-asian="10pt" style:font-name-complex="Tahoma" style:font-size-complex="10pt"/>
    </style:style>
    <style:style style:name="P11" style:family="paragraph" style:parent-style-name="Standard">
      <style:paragraph-properties style:snap-to-layout-grid="false"/>
      <style:text-properties style:font-name="Tahoma" fo:font-size="8pt" fo:language="es" fo:country="MX" fo:font-weight="bold" style:font-size-asian="8pt" style:font-weight-asian="bold" style:font-name-complex="Tahoma" style:font-size-complex="8pt" style:font-weight-complex="bold"/>
    </style:style>
    <style:style style:name="P12" style:family="paragraph" style:parent-style-name="Standard">
      <style:text-properties style:font-name="Tahoma" fo:font-size="8pt" fo:language="es" fo:country="MX" style:font-size-asian="8pt" style:font-name-complex="Tahoma" style:font-size-complex="8pt"/>
    </style:style>
    <style:style style:name="P13" style:family="paragraph" style:parent-style-name="Standard">
      <style:paragraph-properties fo:text-align="justify" style:justify-single-word="false" style:snap-to-layout-grid="false"/>
      <style:text-properties style:font-name="Nimbus Roman No9 L" fo:font-size="10pt" fo:language="es" fo:country="MX" style:font-size-asian="10pt" style:font-name-complex="Tahoma" style:font-size-complex="10pt"/>
    </style:style>
    <style:style style:name="P14" style:family="paragraph" style:parent-style-name="Standard">
      <style:paragraph-properties fo:text-align="start" style:justify-single-word="false"/>
      <style:text-properties style:font-name="Tahoma" fo:font-size="8pt" fo:language="es" fo:country="MX" style:font-size-asian="8pt" style:font-name-complex="Tahoma" style:font-size-complex="8pt" style:font-weight-complex="bold"/>
    </style:style>
    <style:style style:name="P15" style:family="paragraph" style:parent-style-name="Text_20_body">
      <style:text-properties fo:font-size="11pt" style:font-size-asian="11pt" style:font-size-complex="11pt"/>
    </style:style>
    <style:style style:name="P16" style:family="paragraph" style:parent-style-name="Text_20_body">
      <style:paragraph-properties fo:margin-top="0cm" fo:margin-bottom="0cm"/>
      <style:text-properties style:font-name="Tahoma1" fo:font-size="10pt" style:font-size-asian="10pt" style:font-size-complex="10pt"/>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fo:color="#000000" style:text-line-through-style="none" style:font-name="Tahoma1" fo:font-size="10pt" style:text-underline-style="none" style:text-blinking="false" style:font-size-asian="10pt" style:font-size-complex="10pt"/>
    </style:style>
    <style:style style:name="P19" style:family="paragraph" style:parent-style-name="Text_20_body" style:list-style-name="L2">
      <style:paragraph-properties fo:margin-top="0cm" fo:margin-bottom="0cm"/>
    </style:style>
    <style:style style:name="P20" style:family="paragraph" style:parent-style-name="Text_20_body">
      <style:paragraph-properties fo:margin-top="0cm" fo:margin-bottom="0cm"/>
      <style:text-properties fo:font-size="10pt" style:font-size-asian="10pt" style:font-size-complex="10pt"/>
    </style:style>
    <style:style style:name="P21" style:family="paragraph" style:parent-style-name="Text_20_body" style:list-style-name="L3">
      <style:paragraph-properties fo:margin-top="0cm" fo:margin-bottom="0cm"/>
    </style:style>
    <style:style style:name="P22" style:family="paragraph" style:parent-style-name="Text_20_body" style:list-style-name="L4">
      <style:paragraph-properties fo:margin-top="0cm" fo:margin-bottom="0cm"/>
    </style:style>
    <style:style style:name="P23" style:family="paragraph" style:parent-style-name="Text_20_body" style:list-style-name="L4">
      <style:paragraph-properties fo:margin-top="0cm" fo:margin-bottom="0cm"/>
      <style:text-properties fo:color="#000000" style:text-line-through-style="none" style:font-name="Tahoma1" style:text-underline-style="none" style:text-blinking="false"/>
    </style:style>
    <style:style style:name="P24" style:family="paragraph" style:parent-style-name="Text_20_body">
      <style:paragraph-properties fo:margin-top="0cm" fo:margin-bottom="0cm" fo:text-align="justify" style:justify-single-word="false"/>
      <style:text-properties fo:font-size="10pt" style:font-size-asian="10pt" style:font-size-complex="10pt"/>
    </style:style>
    <style:style style:name="P25" style:family="paragraph" style:parent-style-name="Text_20_body">
      <style:paragraph-properties fo:margin-top="0cm" fo:margin-bottom="0cm" fo:text-align="justify" style:justify-single-word="false"/>
      <style:text-properties fo:color="#000000" style:text-line-through-style="none" style:font-name="Tahoma1" fo:font-size="10pt" style:text-underline-style="none" style:text-blinking="false" style:font-size-asian="10pt" style:font-size-complex="10pt"/>
    </style:style>
    <style:style style:name="P26" style:family="paragraph" style:parent-style-name="Standard">
      <style:text-properties style:use-window-font-color="true" style:font-name="Nimbus Roman No9 L" fo:font-size="11pt" style:text-underline-style="none"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28" style:family="paragraph" style:parent-style-name="Standard">
      <style:paragraph-properties fo:text-align="justify" style:justify-single-word="false"/>
      <style:text-properties style:font-name="Tahoma" fo:font-size="10pt" fo:language="es" fo:country="MX" style:font-size-asian="10pt" style:font-name-complex="Tahoma" style:font-size-complex="10pt"/>
    </style:style>
    <style:style style:name="P29" style:family="paragraph" style:parent-style-name="Standard" style:list-style-name="L5">
      <style:paragraph-properties fo:text-align="justify" style:justify-single-word="false"/>
      <style:text-properties style:font-name="Tahoma" fo:font-size="10pt" fo:language="es" fo:country="MX" style:font-size-asian="10pt" style:font-name-complex="Tahoma" style:font-size-complex="10pt"/>
    </style:style>
    <style:style style:name="P30" style:family="paragraph" style:parent-style-name="Standard" style:list-style-name="L6">
      <style:paragraph-properties fo:text-align="justify" style:justify-single-word="false"/>
      <style:text-properties style:font-name="Tahoma" fo:font-size="10pt" fo:language="es" fo:country="MX" style:font-size-asian="10pt" style:font-name-complex="Tahoma" style:font-size-complex="10pt"/>
    </style:style>
    <style:style style:name="P31" style:family="paragraph" style:parent-style-name="Standard" style:list-style-name="L7">
      <style:paragraph-properties fo:text-align="justify" style:justify-single-word="false"/>
      <style:text-properties style:font-name="Tahoma" fo:font-size="10pt" fo:language="es" fo:country="MX" style:font-size-asian="10pt" style:font-name-complex="Tahoma" style:font-size-complex="10pt"/>
    </style:style>
    <style:style style:name="P32" style:family="paragraph" style:parent-style-name="Standard" style:list-style-name="L8">
      <style:paragraph-properties fo:text-align="justify" style:justify-single-word="false"/>
      <style:text-properties style:font-name="Tahoma" fo:font-size="10pt" fo:language="es" fo:country="MX" style:font-size-asian="10pt" style:font-name-complex="Tahoma" style:font-size-complex="10pt"/>
    </style:style>
    <style:style style:name="P33" style:family="paragraph" style:parent-style-name="Texto_20_independiente_20_2">
      <style:text-properties style:font-name="Tahoma" style:font-name-complex="Tahoma"/>
    </style:style>
    <style:style style:name="P34" style:family="paragraph" style:parent-style-name="Standard" style:list-style-name="L9">
      <style:paragraph-properties fo:text-align="justify" style:justify-single-word="false"/>
      <style:text-properties style:font-name="Tahoma" fo:font-size="10pt" fo:language="es" fo:country="MX" style:font-size-asian="10pt" style:font-name-complex="Tahoma" style:font-size-complex="10pt"/>
    </style:style>
    <style:style style:name="P35" style:family="paragraph" style:parent-style-name="Standard" style:list-style-name="L10">
      <style:paragraph-properties fo:text-align="justify" style:justify-single-word="false"/>
      <style:text-properties style:font-name="Tahoma" fo:font-size="10pt" fo:language="es" fo:country="MX" style:font-size-asian="10pt" style:font-name-complex="Tahoma" style:font-size-complex="10pt"/>
    </style:style>
    <style:style style:name="P36" style:family="paragraph" style:parent-style-name="Standard" style:list-style-name="L11">
      <style:paragraph-properties fo:text-align="justify" style:justify-single-word="false"/>
      <style:text-properties style:font-name="Tahoma" fo:font-size="10pt" fo:language="es" fo:country="MX" style:font-size-asian="10pt" style:font-name-complex="Tahoma" style:font-size-complex="10pt"/>
    </style:style>
    <style:style style:name="P37" style:family="paragraph" style:parent-style-name="Standard" style:list-style-name="L12">
      <style:paragraph-properties fo:text-align="justify" style:justify-single-word="false"/>
      <style:text-properties style:font-name="Tahoma" fo:font-size="10pt" fo:language="es" fo:country="MX" style:font-size-asian="10pt" style:font-name-complex="Tahoma" style:font-size-complex="10pt"/>
    </style:style>
    <style:style style:name="P38" style:family="paragraph" style:parent-style-name="Heading_20_4">
      <style:paragraph-properties fo:text-align="center" style:justify-single-word="false" style:snap-to-layout-grid="false"/>
    </style:style>
    <style:style style:name="P39" style:family="paragraph" style:parent-style-name="Standard">
      <style:paragraph-properties fo:text-align="justify" style:justify-single-word="false"/>
      <style:text-properties style:font-name="Arial" fo:font-size="8pt" fo:language="es" fo:country="MX" style:font-size-asian="8pt" style:font-name-complex="Arial" style:font-size-complex="8pt"/>
    </style:style>
    <style:style style:name="P40" style:family="paragraph" style:parent-style-name="Standard">
      <style:text-properties style:font-name="Arial" fo:font-size="8pt" fo:language="es" fo:country="MX" style:font-size-asian="8pt" style:font-name-complex="Arial" style:font-size-complex="8pt"/>
    </style:style>
    <style:style style:name="P41" style:family="paragraph" style:parent-style-name="Standard">
      <style:paragraph-properties style:snap-to-layout-grid="false"/>
      <style:text-properties style:font-name="Tahoma" fo:font-size="10pt" fo:language="es" fo:country="MX" fo:font-weight="normal" style:font-size-asian="10pt" style:font-weight-asian="normal" style:font-name-complex="Tahoma" style:font-size-complex="10pt" style:font-weight-complex="normal"/>
    </style:style>
    <style:style style:name="P42" style:family="paragraph" style:parent-style-name="Heading_20_3">
      <style:paragraph-properties fo:text-align="center" style:justify-single-word="false" style:snap-to-layout-grid="false"/>
      <style:text-properties style:font-name="Tahoma" fo:language="es" fo:country="MX" style:font-name-complex="Tahoma"/>
    </style:style>
    <style:style style:name="P43" style:family="paragraph" style:parent-style-name="Standard">
      <style:text-properties style:font-name="Tahoma" fo:font-size="10pt" fo:language="es" fo:country="MX" style:font-size-asian="10pt" style:font-name-complex="Tahoma" style:font-size-complex="10pt"/>
    </style:style>
    <style:style style:name="T1" style:family="text">
      <style:text-properties fo:font-weight="bold"/>
    </style:style>
    <style:style style:name="T2" style:family="text">
      <style:text-properties style:font-name="Tahoma1" fo:font-size="10pt" style:font-size-asian="10pt" style:font-size-complex="10pt"/>
    </style:style>
    <style:style style:name="T3" style:family="text">
      <style:text-properties style:font-name="Tahoma1" fo:font-size="10pt" style:font-size-asian="10pt" style:font-size-complex="10pt"/>
    </style:style>
    <style:style style:name="T4" style:family="text">
      <style:text-properties fo:color="#000000" style:text-line-through-style="none" style:font-name="Tahoma1" fo:font-size="10pt" style:text-underline-style="none" style:text-blinking="false" style:font-size-asian="10pt" style:font-size-complex="10pt"/>
    </style:style>
    <style:style style:name="T5" style:family="text">
      <style:text-properties fo:color="#000000" style:text-line-through-style="none" style:font-name="Tahoma1" fo:font-size="10pt" style:text-underline-style="none" style:text-blinking="false" style:font-size-asian="10pt" style:font-size-complex="10pt"/>
    </style:style>
    <style:style style:name="T6" style:family="text">
      <style:text-properties fo:color="#000080" style:text-line-through-style="none" style:font-name="Tahoma1" fo:font-size="10pt" style:text-underline-style="solid" style:text-underline-width="auto" style:text-underline-color="font-color" style:text-blinking="false" style:font-size-asian="10pt" style:font-size-complex="10pt"/>
    </style:style>
    <style:style style:name="T7" style:family="text">
      <style:text-properties fo:color="#000080" style:font-name="Tahoma1" fo:font-size="10pt" style:text-underline-style="solid" style:text-underline-width="auto" style:text-underline-color="font-color"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font-size-complex="10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ividad Final:</text:p>
      <text:p text:style-name="P2">En esta actividad final deberás elaborar una <text:span text:style-name="T1">guía didáctica</text:span> en la que plantees una posible acción formativa o actividad docente que puedas desarrollar con los usuarios/as de tu Centro Guadalinfo. </text:p>
      <text:p text:style-name="P2">Para el desarrollo de esta guía, dispones de una <text:span text:style-name="T1">plantilla </text:span>que puedes descargar desde aquí (PLANTILLA)</text:p>
      <text:p text:style-name="P2">Recuerda que es importante que la temática de la guía que elabores sea <text:span text:style-name="T1">lo más original posible y aplicable a tus usuarios/as</text:span> del Centro Guadalinfo.</text:p>
      <text:p text:style-name="P2">Una vez que la hayas preparado, deberás enviar el documento con la guía a través de esta herramienta, para que pueda ser evaluado por el equipo docente.</text:p>
      <text:p text:style-name="P2">También tendrás que añadir el documento elaborado al portal <text:a xlink:type="simple" xlink:href="http://www.edukanda.es/" office:target-frame-name="_blank" xlink:show="new">Edukanda</text:a>, para que todos tus compañeros/as puedan hacer uso de ellos una vez que finalice el curso. Esto se traducirá en un beneficio común para todos los dinamizadores/as.</text:p>
      <text:p text:style-name="Standard"/>
      <text:p text:style-name="P3">PLANTILLA PARA ELABORAR LA GUÍA/ACTIVIDADES</text:p>
      <text:p text:style-name="P4"/>
      <text:p text:style-name="P5">Nombre y Apellidos: MARÍA JOSÉ GUZMÁN CARRASCO</text:p>
      <text:p text:style-name="P6"/>
      <table:table table:name="Tabla1" table:style-name="Tabla1">
        <table:table-column table:style-name="Tabla1.A"/>
        <table:table-column table:style-name="Tabla1.B"/>
        <table:table-row table:style-name="Tabla1.1">
          <table:table-cell table:style-name="Tabla1.A1" office:value-type="string">
            <text:h text:style-name="P7" text:outline-level="1">NOMBRE DE LA ACTIVIDAD FORMATIVA:</text:h>
          </table:table-cell>
          <table:table-cell table:style-name="Tabla1.B1" office:value-type="string">
            <text:p text:style-name="P8">INFORMÁTICA PARA LOS MÁS PEQUES (NIÑOS DE 3 AÑOS)</text:p>
          </table:table-cell>
        </table:table-row>
        <table:table-row table:style-name="Tabla1.2">
          <table:table-cell table:style-name="Tabla1.A2" office:value-type="string">
            <text:p text:style-name="P9">NIVEL Y DURACIÓN:</text:p>
          </table:table-cell>
          <table:table-cell table:style-name="Tabla1.B1" office:value-type="string">
            <text:p text:style-name="P10"/>
            <text:p text:style-name="P10">NIVEL BAJO. 60 HORAS</text:p>
            <text:p text:style-name="P10"/>
          </table:table-cell>
        </table:table-row>
        <table:table-row table:style-name="Tabla1.3">
          <table:table-cell table:style-name="Tabla1.A2" office:value-type="string">
            <text:p text:style-name="P11">HERRAMIENTAS/RECURSOSNECESARIOS:</text:p>
          </table:table-cell>
          <table:table-cell table:style-name="Tabla1.B1" office:value-type="string">
            <text:p text:style-name="P10">MOZILLA FIREFOX</text:p>
          </table:table-cell>
        </table:table-row>
        <table:table-row>
          <table:table-cell table:style-name="Tabla1.A4" office:value-type="string">
            <text:p text:style-name="P11">INTRODUCCIÓN:</text:p>
            <text:p text:style-name="P12"/>
          </table:table-cell>
          <table:table-cell table:style-name="Tabla1.B4" office:value-type="string">
            <text:p text:style-name="P13"/>
            <text:p text:style-name="P13">LA ALFABETIZACIÓN DE LAS PERSONAS COMIENZA EN SU EDAD INFANTIL. A PARTIR DE LOS 3 AÑOS LOS NIÑOS COMIENZAN UNA NUEVA ETAPA, LA ESCOLAR, DONDE SE LES EDUCA Y ENSEÑA. </text:p>
            <text:p text:style-name="P13">LA ALFABETIZACIÓN DIGITAL DEBE SER PAREJA A ESTA ALFABETIZACIÓN TRADICIONAL DEL PEQUEÑO, POR LO QUE ES EN ESTA EDAD CUANDO EL NIÑO DEBE COMENZAR EL APRENDIZAJE DE LA INFORMÁTICA, DEBE INICIAR SU CONTACTO CON EL ORDENADOR Y LAS NUEVAS TECNOLOGÍAS DE LA INFORMACIÓN.</text:p>
            <text:p text:style-name="P13"/>
          </table:table-cell>
        </table:table-row>
        <table:table-row>
          <table:table-cell table:style-name="Tabla1.A4" office:value-type="string">
            <text:p text:style-name="P11">OBJETIVOS:</text:p>
            <text:p text:style-name="P14"/>
          </table:table-cell>
          <table:table-cell table:style-name="Tabla1.B4" office:value-type="string">
            <text:p text:style-name="P13"/>
            <text:p text:style-name="P13">QUE EL NIÑO INICIE SU CONTACTO CON EL ORDENADOR, DISTINGA SUS PARTES, MANEJE EL RATÓN Y CONOZCA LAS POSIBILIDADES DE ENTRETENIMIENTO QUE PUEDE OFRECERLE ESTE NUEVO INSTRUMENTO.</text:p>
            <text:p text:style-name="P13"/>
          </table:table-cell>
        </table:table-row>
        <table:table-row>
          <table:table-cell table:style-name="Tabla1.A6" office:value-type="string">
            <text:p text:style-name="P11">RECURSOS</text:p>
          </table:table-cell>
          <table:table-cell table:style-name="Tabla1.B6" office:value-type="string">
            <text:p text:style-name="P15"/>
            <text:p text:style-name="P16">Páginas básicas para aprender el manejo del ratón con divertidas actividades educativas:</text:p>
            <text:p text:style-name="P16"/>
            <text:p text:style-name="P17"><text:a xlink:type="simple" xlink:href="http://www.isftic.mepsyd.es/w3/eos/MaterialesEducativos/mem2001/raton/index.htm"><text:span text:style-name="T2">http://www.isftic.mepsyd.es/w3/eos/MaterialesEducativos/mem2001/raton/index.htm</text:span></text:a><text:span text:style-name="T3">(educación infantil manejo del ratón)</text:span></text:p>
            <text:p text:style-name="P17"><text:a xlink:type="simple" xlink:href="http://ares.cnice.mec.es/infantil/"><text:span text:style-name="T2">http://ares.cnice.mec.es/infantil/ </text:span></text:a><text:span text:style-name="T3">(entra en la zona de alumnado) (castillo de fantasmin)</text:span></text:p>
            <text:p text:style-name="P17"><text:a xlink:type="simple" xlink:href="http://www.poissonrouge.com/"><text:span text:style-name="T2">http://www.poissonrouge.com/ </text:span></text:a><text:span text:style-name="T3">(pescado rojo)</text:span></text:p>
            <text:p text:style-name="P17"><text:a xlink:type="simple" xlink:href="http://www.vedoque.com/juegos/muevelamano.html"><text:span text:style-name="T2">http://www.vedoque.com/juegos/muevelamano.html </text:span></text:a><text:a xlink:type="simple" xlink:href="http://www.vedoque.com/juegos/muevelamano.html"><text:span text:style-name="T4">(mueve la mano de vedoque)</text:span></text:a></text:p>
            <text:p text:style-name="P17"><text:span text:style-name="T5"/></text:p>
            <text:p text:style-name="P18">También podemos descargar de forma gratuita el programa educativo PySyCache a través de la página:<text:a xlink:type="simple" xlink:href="http://www.pysycache.org/"> http://www.pysycache.org</text:a></text:p>
            <text:p text:style-name="P18"/>
            <text:p text:style-name="P18">Otras páginas interesantes con juegos para niños que le enseñan a manejar el ratón y a realizar el clic de éste con el botón izquierdo sobre elementos estáticos son:</text:p>
            <text:list text:style-name="L2">
              <text:list-item>
                <text:p text:style-name="P19"><text:a xlink:type="simple" xlink:href="http://www.bbc.co.uk/cbeebies/teletubbies/funandgames/spot_noonoo/index.shtml"><text:span text:style-name="T6">http://www.bbc.co.uk/cbeebies/teletubbies/funandgames/spot_noonoo/index.shtml</text:span></text:a></text:p>
              </text:list-item>
              <text:list-item>
                <text:p text:style-name="P19"><text:a xlink:type="simple" xlink:href="http://www.bbc.co.uk/cbeebies/teletubbies/funandgames/rabbit_spring/index.shtml"><text:span text:style-name="T6">http://www.bbc.co.uk/cbeebies/teletubbies/funandgames/rabbit_spring/index.shtml</text:span></text:a></text:p>
              </text:list-item>
              <text:list-item>
                <text:p text:style-name="P19"><text:a xlink:type="simple" xlink:href="http://www.pequenet.com/profes/index.asp"><text:span text:style-name="T7">http://www.pequenet.com/profes/index.asp </text:span></text:a><text:span text:style-name="T5">(con los números secretos: 810, 1068, 903) </text:span></text:p>
              </text:list-item>
              <text:list-item>
                <text:p text:style-name="P19"><text:a xlink:type="simple" xlink:href="http://www.wumpasworld.com/index2.html"><text:span text:style-name="T7">http://www.wumpasworld.com/index2.html</text:span></text:a></text:p>
              </text:list-item>
            </text:list>
            <text:p text:style-name="P20"/>
            <text:p text:style-name="P18">Páginas que enseñan a realizar el clic del ratón sobre elementos dinámicos:</text:p>
            <text:list text:style-name="L3">
              <text:list-item>
                <text:p text:style-name="P21"><text:a xlink:type="simple" xlink:href="http://www.bbc.co.uk/cbeebies/teletubbies/funandgames/bopeep/full.shtml"><text:span text:style-name="T6">http://www.bbc.co.uk/cbeebies/teletubbies/funandgames/bopeep/full.shtml</text:span></text:a></text:p>
              </text:list-item>
              <text:list-item>
                <text:p text:style-name="P21"><text:a xlink:type="simple" xlink:href="http://www.bbc.co.uk/cbeebies/teletubbies/funandgames/custardbubbles/full.shtml"><text:span text:style-name="T6">http://www.bbc.co.uk/cbeebies/teletubbies/funandgames/custardbubbles/full.shtml</text:span></text:a></text:p>
              </text:list-item>
              <text:list-item>
                <text:p text:style-name="P21"><text:a xlink:type="simple" xlink:href="http://www.pequenet.com/profes/index.asp"><text:span text:style-name="T6">http://www.pequenet.com/profes/index.asp</text:span></text:a><text:span text:style-name="T5"> (con los números secretos: 997 y 850)</text:span></text:p>
              </text:list-item>
              <text:list-item>
                <text:p text:style-name="P21"><text:a xlink:type="simple" xlink:href="http://www.ciudad17.com/MedianosJuegos1.htm"><text:span text:style-name="T6">http://www.ciudad17.com/MedianosJuegos1.htm</text:span></text:a></text:p>
              </text:list-item>
            </text:list>
            <text:p text:style-name="P20"/>
            <text:p text:style-name="P18">Páginas que enseñan a realizar el clic y arrastre del ratón:</text:p>
            <text:list text:style-name="L4">
              <text:list-item>
                <text:p text:style-name="P22"><text:a xlink:type="simple" xlink:href="http://www.bbc.co.uk/cbeebies/teletubbies/funandgames/magiccolouring/index.shtml"><text:span text:style-name="T6">http://www.bbc.co.uk/cbeebies/teletubbies/funandgames/magiccolouring/index.shtml</text:span></text:a></text:p>
              </text:list-item>
              <text:list-item>
                <text:p text:style-name="P22"><text:a xlink:type="simple" xlink:href="http://www.educapeques.com/"><text:span text:style-name="T6">http://www.educapeques.com/</text:span></text:a><text:span text:style-name="T5"> (entrando en Más Peques)</text:span></text:p>
              </text:list-item>
              <text:list-item>
                <text:p text:style-name="P22"><text:a xlink:type="simple" xlink:href="http://www.planetnemo.com/uk/accueil.htm"><text:span text:style-name="T6">http://www.planetnemo.com/uk/accueil.htm</text:span></text:a><text:a xlink:type="simple" xlink:href="http://www.planetnemo.com/uk/accueil.htm#"><text:span text:style-name="T6">#</text:span></text:a></text:p>
              </text:list-item>
              <text:list-item>
                <text:p text:style-name="P23"><text:a xlink:type="simple" xlink:href="http://www.sesamo.com/"><text:span text:style-name="T8">http://www.sesamo.com/</text:span></text:a><text:span text:style-name="T9"> (eligiendo los juegos en función del nivel y conocimiento del alumnado)</text:span></text:p>
              </text:list-item>
            </text:list>
            <text:p text:style-name="P24"/>
            <text:p text:style-name="P25">Programa de manejo del teclado Tuxtyping.</text:p>
            <text:p text:style-name="P24"/>
            <text:p text:style-name="P25">Además de los recursos citados, presentaciones y vídeos básicos sobre qué es un ordenador que podamos crear nosotros. Os adjunto una presentación sobre las partes de un ordenador que he creado un poco rápido por el poco tiempo del que dispongo.</text:p>
            <text:p text:style-name="P26"/>
          </table:table-cell>
        </table:table-row>
        <table:table-row>
          <table:table-cell table:style-name="Tabla1.A7" office:value-type="string">
            <text:p text:style-name="P11">TEMPORALIZACIÓN:</text:p>
            <text:p text:style-name="P14"/>
          </table:table-cell>
          <table:table-cell table:style-name="Tabla1.B4" office:value-type="string">
            <text:p text:style-name="P27"/>
            <text:p text:style-name="P28">20 HORAS CADA TRIMESTRE (SE TRATARÍA DE UN CURSO DE INFORMÁTICA COMO ACTIVIDAD EXTRAESCOLAR QUE SE PROLONGARÍA DURANTE TODO EL CURSO ESCOLAR, REALIZANDO EL ALUMNO UNAS 2 HORAS DE CLASES POR SEMANA)</text:p>
            <text:p text:style-name="P28"/>
            <text:p text:style-name="P28">Fundamentos informáticos básicos:</text:p>
            <text:list text:style-name="L5">
              <text:list-item>
                <text:p text:style-name="P29">Reconocer los elementos básicos del ordenador: CPU, monitor, teclado, ratón.</text:p>
              </text:list-item>
              <text:list-item>
                <text:p text:style-name="P29">Identificar el botón de encendido del ordenador, encender el ordenador.</text:p>
              </text:list-item>
              <text:list-item>
                <text:p text:style-name="P29">Identificar el botón de encendido del monitor.</text:p>
              </text:list-item>
            </text:list>
            <text:p text:style-name="P28"/>
            <text:p text:style-name="P28">Introducción básica a Guadalinex:</text:p>
            <text:list text:style-name="L6">
              <text:list-item>
                <text:p text:style-name="P30">Identificar el escritorio y los elementos que lo componen: iconos.</text:p>
              </text:list-item>
              <text:list-item>
                <text:p text:style-name="P30">Apagar el ordenador correctamente utilizando el ratón.</text:p>
              </text:list-item>
              <text:list-item>
                <text:p text:style-name="P30">Abrir las aplicaciones y carpetas usando el ratón (con doble clic sobre su icono).</text:p>
              </text:list-item>
              <text:list-item>
                <text:p text:style-name="P30">Cerrar las aplicaciones y carpetas a traves de la x.</text:p>
              </text:list-item>
            </text:list>
            <text:p text:style-name="P28"/>
            <text:p text:style-name="P28">Manejo del ratón:</text:p>
            <text:list text:style-name="L7">
              <text:list-item>
                <text:p text:style-name="P31">Coger el ratón de forma correcta.</text:p>
              </text:list-item>
              <text:list-item>
                <text:p text:style-name="P31">Utilizar el ratón para mover el puntero por la pantalla, con progresiva precisión y velocidad.</text:p>
              </text:list-item>
              <text:list-item>
                <text:p text:style-name="P31">Identificar el botón izquierdo del ratón y su función.</text:p>
              </text:list-item>
              <text:list-item>
                <text:p text:style-name="P31">Hacer clic sobre objetos estáticos con progresiva disminución de su tamaño y aplicado en la ejecución de programas.</text:p>
              </text:list-item>
              <text:list-item>
                <text:p text:style-name="P31">Hacer doble clic sobre objetos estáticos con progresiva disminución de su tamaño (aplicado en la ejecución de aplicaciones).</text:p>
              </text:list-item>
              <text:list-item>
                <text:p text:style-name="P31">Hacer clic sobre objetos dinámicos.</text:p>
              </text:list-item>
              <text:list-item>
                <text:p text:style-name="P31">Hacer clic y arrastre de objetos (aplicado en el movimiento de iconos y ventanas).</text:p>
                <text:p text:style-name="P31"/>
              </text:list-item>
            </text:list>
            <text:p text:style-name="P28">Manejo básico del teclado:</text:p>
            <text:list text:style-name="L8">
              <text:list-item>
                <text:p text:style-name="P32">Ubicación y presión de teclas.</text:p>
              </text:list-item>
            </text:list>
            <text:p text:style-name="P28"/>
          </table:table-cell>
        </table:table-row>
        <table:table-row>
          <table:table-cell table:style-name="Tabla1.A8" office:value-type="string">
            <text:p text:style-name="P11">PROCESO DE ENSEÑANZA/APRENDIZAJE CON EJERC./ACTIVIDADES: </text:p>
            <text:p text:style-name="P33"/>
            <text:p text:style-name="P12"/>
          </table:table-cell>
          <table:table-cell table:style-name="Tabla1.B4" office:value-type="string">
            <text:p text:style-name="P27"/>
            <text:p text:style-name="P28">En el primer trimestre el niño aprenderá a:</text:p>
            <text:p text:style-name="P28"/>
            <text:list text:style-name="L9">
              <text:list-item>
                <text:p text:style-name="P34">Identificar las partes del ordenador, para lo que podemos utilizar presentaciones como la que he adjuntado u otras creadas a tal fin (pues no he encontrado ninguna adecuada a este nivel)</text:p>
              </text:list-item>
              <text:list-item>
                <text:p text:style-name="P34">Mover el ratón y hacer un clic para lo que utilizaremos las páginas de “educación infantil manejo del ratón”, “el castillo de fantasmin” y “mueve la mano de vedoque”, así como aquellas citadas como “páginas que enseñan a mover el ratón y hacer un clic sobre objetos estáticos”</text:p>
              </text:list-item>
              <text:list-item>
                <text:p text:style-name="P34">Encender y apagar el ordenador de forma correcta.</text:p>
              </text:list-item>
            </text:list>
            <text:p text:style-name="P28"/>
            <text:p text:style-name="P28">En el segundo trimestre se enseñará al niño:</text:p>
            <text:p text:style-name="P28"/>
            <text:list text:style-name="L10">
              <text:list-item>
                <text:p text:style-name="P35">A hacer clic sobre elementos dinámicos y doble clic: para ello se utilizarán además de las páginas utilizadas en el primer trimestre, la página del “pescado rojo” y aquellas que se incluyen en el epígrafe “páginas que enseñan a hacer clic con el ratón sobre elementos dinámicos”</text:p>
              </text:list-item>
            </text:list>
            <text:list text:style-name="L11">
              <text:list-item>
                <text:p text:style-name="P36">Introducción al programa Tuxtyping para que el niño pueda ir identificando y ubicando las letras en el teclado y aprenda a presionarlas.</text:p>
              </text:list-item>
            </text:list>
            <text:p text:style-name="P28"/>
            <text:p text:style-name="P28">En el tercer trimestre el niño aprenderá:</text:p>
            <text:p text:style-name="P28"/>
            <text:list text:style-name="L12">
              <text:list-item>
                <text:p text:style-name="P37">A hacer el clic y arrastre con el ratón utilizando para ello, además de todas las páginas vistas en los dos trimestres anteriores, aquellas específicas y señaladas para tal fin.</text:p>
              </text:list-item>
              <text:list-item>
                <text:p text:style-name="P37">Continuación con el programa Tuxtyping.</text:p>
              </text:list-item>
              <text:list-item>
                <text:p text:style-name="P37">Introducción a Guadalinex: reconocer el escritorio y los elementos que lo componen, abrir y cerrar aplicaciones y carpetas, mover carpetas y ventanas por la pantalla con el ratón. (Fundamental el uso del proyector en este apartado)</text:p>
              </text:list-item>
            </text:list>
            <text:p text:style-name="P28"/>
            <text:p text:style-name="P28">Esta distribución del tiempo dependerá de la evolución que tengan los pequeños. Cada grupo de niños puede ser muy diferente y requerir acelerar o atrasar el proceso de enseñanza.</text:p>
            <text:p text:style-name="P28"/>
          </table:table-cell>
        </table:table-row>
        <table:table-row table:style-name="Tabla1.9">
          <table:table-cell table:style-name="Tabla1.A9" office:value-type="string">
            <text:h text:style-name="P38" text:outline-level="4">EVALUACIÓN:</text:h>
            <text:p text:style-name="P39"/>
            <text:p text:style-name="P40"/>
          </table:table-cell>
          <table:table-cell table:style-name="Tabla1.B1" office:value-type="string">
            <text:p text:style-name="P41">Aspectos a evaluar:</text:p>
            <text:p text:style-name="P41">¿Distingue las partes del ordenador?</text:p>
            <text:p text:style-name="P41">¿Sabe encenderlo?</text:p>
            <text:p text:style-name="P41">¿Sabe apagarlo?</text:p>
            <text:p text:style-name="P41">¿Coge bien el ratón?</text:p>
            <text:p text:style-name="P41">¿Mueve el ratón con soltura?</text:p>
            <text:p text:style-name="P41">¿Hace bien el clic del ratón sobre objetos estáticos/dinámicos?¿Sabe cuándo hacerlo?</text:p>
            <text:p text:style-name="P41">¿Hace bien el doble clic del ratón?¿Sabe cuándo hacerlo?</text:p>
            <text:p text:style-name="P41">¿Sabe arrastrar objetos?</text:p>
            <text:p text:style-name="P41">¿Identifica y presiona las letras en el teclado?</text:p>
            <text:p text:style-name="P41">¿Identifica el escritorio y distingue las carpetas? ¿Sabe abrirlas y cerrarlas?</text:p>
          </table:table-cell>
        </table:table-row>
        <table:table-row table:style-name="Tabla1.10">
          <table:table-cell table:style-name="Tabla1.A10" office:value-type="string">
            <text:h text:style-name="P42" text:outline-level="3">DOCUMENTACIÓN ADICIONAL</text:h>
            <text:p text:style-name="P40"/>
          </table:table-cell>
          <table:table-cell table:style-name="Tabla1.B4" office:value-type="string">
            <text:p text:style-name="P10"/>
            <text:p text:style-name="P43">Adjunto una presentación realizada por mi sobre las partes de un ordenador. La he realizado con poco tiempo y con colores llamativos para los pequeños. Para realizar este curso sería conveniente realizar presentaciones de este tipo pero más elaboradas.</text:p>
          </table:table-cell>
        </table:table-row>
      </table:table>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style:font-face style:name="Tahoma1" svg:font-family="Tahoma"/>
    <style:font-face style:name="Nimbus Roman No9 L" svg:font-family="'Nimbus Roman No9 L'"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Tahoma" fo:font-size="10pt" fo:font-weight="bold" style:font-size-asian="10pt" style:font-weight-asian="bold" style:font-name-complex="Tahoma" style:font-size-complex="10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8pt" fo:font-weight="bold" style:font-size-asian="8pt" style:font-weight-asian="bold" style:font-name-complex="Arial" style:font-size-complex="8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Tahoma" fo:font-size="8pt" fo:language="es" fo:country="MX" fo:font-weight="bold" style:font-size-asian="8pt" style:font-weight-asian="bold" style:font-name-complex="Tahoma" style:font-size-complex="8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text-properties style:font-name="Arial" fo:font-size="8pt" fo:language="es" fo:country="MX" style:font-size-asian="8pt" style:font-name-complex="Arial"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0.801cm" fo:margin-right="0.80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9-09-22T16:47:15</meta:creation-date>
    <dc:date>2009-10-05T12:58:51</dc:date>
    <dc:language>es-ES</dc:language>
    <meta:editing-cycles>10</meta:editing-cycles>
    <meta:editing-duration>P1DT6H5M27S</meta:editing-duration>
    <meta:user-defined meta:name="Info 1"/>
    <meta:user-defined meta:name="Info 2"/>
    <meta:user-defined meta:name="Info 3"/>
    <meta:user-defined meta:name="Info 4"/>
    <meta:document-statistic meta:table-count="1" meta:image-count="0" meta:object-count="0" meta:page-count="4" meta:paragraph-count="91" meta:word-count="1138" meta:character-count="7452"/>
  </office:meta>
</office:document-meta>
</file>