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illSansMT\,Bold" svg:font-family="'GillSansMT\,Bold'"/>
    <style:font-face style:name="OpenSymbol" svg:font-family="OpenSymbol"/>
    <style:font-face style:name="Symbol1" svg:font-family="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a1" style:family="table">
      <style:table-properties style:width="18.944cm" fo:margin-left="0.309cm" fo:margin-right="0.937cm" table:align="margins" style:writing-mode="lr-tb"/>
    </style:style>
    <style:style style:name="Tabla1.A" style:family="table-column">
      <style:table-column-properties style:column-width="4.445cm" style:rel-column-width="2520*"/>
    </style:style>
    <style:style style:name="Tabla1.B" style:family="table-column">
      <style:table-column-properties style:column-width="14.499cm" style:rel-column-width="8220*"/>
    </style:style>
    <style:style style:name="Tabla1.1" style:family="table-row">
      <style:table-row-properties style:min-row-height="0.531cm" style:keep-together="false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457cm" style:keep-together="false" fo:keep-together="always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1.182cm" style:keep-together="false" fo:keep-together="always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6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7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8" style:family="table-row">
      <style:table-row-properties style:min-row-height="6.181cm" style:keep-together="false" fo:keep-together="always"/>
    </style:style>
    <style:style style:name="Tabla1.A8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9" style:family="table-row">
      <style:table-row-properties style:min-row-height="3.247cm" style:keep-together="false" fo:keep-together="always"/>
    </style:style>
    <style:style style:name="Tabla1.A9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fo:language="es" fo:country="MX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6" style:family="paragraph" style:parent-style-name="Standard">
      <style:text-properties style:font-name="Tahoma" fo:font-size="8pt" fo:language="es" fo:country="MX" style:font-size-asian="8pt" style:font-name-complex="Tahoma" style:font-size-complex="8pt"/>
    </style:style>
    <style:style style:name="P7" style:family="paragraph" style:parent-style-name="Standard">
      <style:paragraph-properties style:snap-to-layout-gri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9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ahoma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ahoma" fo:font-size="10pt" fo:language="es" fo:country="MX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Tahoma" fo:font-size="10pt" fo:language="es" fo:country="MX" style:font-size-asian="10pt" style:font-name-complex="Tahoma" style:font-size-complex="10pt"/>
    </style:style>
    <style:style style:name="P15" style:family="paragraph" style:parent-style-name="Standard">
      <style:paragraph-properties style:snap-to-layout-grid="false"/>
      <style:text-properties fo:color="#000000"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ahoma" fo:font-size="8pt" fo:language="es" fo:country="MX" style:font-size-asian="8pt" style:font-name-complex="Tahoma" style:font-size-complex="8pt" style:font-weight-complex="bold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8" style:family="paragraph" style:parent-style-name="Texto_20_independiente_20_2">
      <style:text-properties style:font-name="Tahoma" fo:font-size="8pt" fo:language="es" fo:country="MX" style:font-size-asian="8pt" style:font-name-complex="Tahoma" style:font-size-complex="8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text-properties style:font-name="Tahoma" fo:font-size="10pt" fo:language="es" fo:country="MX" style:font-size-asian="10pt" style:font-name-complex="Tahoma" style:font-size-complex="10pt"/>
    </style:style>
    <style:style style:name="P21" style:family="paragraph" style:parent-style-name="Standard">
      <style:paragraph-properties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 style:list-style-name="L4">
      <style:paragraph-properties fo:text-align="justify" style:justify-single-word="false"/>
    </style:style>
    <style:style style:name="P26" style:family="paragraph" style:parent-style-name="Standard" style:list-style-name="L2">
      <style:paragraph-properties fo:text-align="start" style:justify-single-word="false" style:text-autospace="none"/>
      <style:text-properties fo:color="#000000" style:font-name="Tahoma" fo:font-size="10pt" style:font-name-asian="Arial1" style:font-size-asian="10pt" style:font-name-complex="Arial1" style:font-size-complex="10pt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ahoma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 style:list-style-name="L2">
      <style:paragraph-properties fo:text-align="start" style:justify-single-word="false" style:text-autospace="none"/>
      <style:text-properties fo:color="#000000" style:font-name="Tahoma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 style:list-style-name="L3">
      <style:paragraph-properties fo:text-align="start" style:justify-single-word="false" style:text-autospace="none"/>
      <style:text-properties fo:color="#000000" style:font-name="Tahoma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Tahoma" fo:font-size="10pt" fo:language="es" fo:country="MX" style:font-name-asian="Times New Roman1" style:font-size-asian="10pt" style:font-name-complex="Times New Roman1" style:font-size-complex="10pt"/>
    </style:style>
    <style:style style:name="P31" style:family="paragraph" style:parent-style-name="Standard" style:list-style-name="L1">
      <style:paragraph-properties fo:text-align="start" style:justify-single-word="false" style:text-autospace="none"/>
      <style:text-properties fo:color="#000000" style:font-name="Tahoma" fo:font-size="10pt" fo:language="es" fo:country="MX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34" style:family="paragraph" style:parent-style-name="Standard" style:list-style-name="L5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35" style:family="paragraph" style:parent-style-name="Standard" style:list-style-name="L2">
      <style:paragraph-properties fo:text-align="start" style:justify-single-word="false" style:text-autospace="none"/>
    </style:style>
    <style:style style:name="P36" style:family="paragraph" style:parent-style-name="Standard" style:list-style-name="L3">
      <style:paragraph-properties fo:text-align="start" style:justify-single-word="false" style:text-autospace="none"/>
    </style:style>
    <style:style style:name="P37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8pt" fo:language="es" fo:country="MX" style:font-size-asian="8pt" style:font-name-complex="Arial" style:font-size-complex="8pt"/>
    </style:style>
    <style:style style:name="P39" style:family="paragraph" style:parent-style-name="Heading_20_1">
      <style:paragraph-properties style:snap-to-layout-grid="false"/>
    </style:style>
    <style:style style:name="P40" style:family="paragraph" style:parent-style-name="Heading_20_3">
      <style:paragraph-properties fo:text-align="center" style:justify-single-word="false" style:snap-to-layout-grid="false"/>
      <style:text-properties style:font-name="Tahoma" fo:language="es" fo:country="MX" style:font-name-complex="Tahoma"/>
    </style:style>
    <style:style style:name="P41" style:family="paragraph" style:parent-style-name="Heading_20_4">
      <style:paragraph-properties fo:text-align="center" style:justify-single-word="false" style:snap-to-layout-grid="false"/>
    </style:style>
    <style:style style:name="P42" style:family="paragraph" style:parent-style-name="Header">
      <style:paragraph-properties fo:margin-left="0cm" fo:margin-right="0cm" fo:text-indent="0cm" style:auto-text-indent="false">
        <style:tab-stops>
          <style:tab-stop style:position="7.183cm" style:type="center"/>
          <style:tab-stop style:position="14.683cm" style:type="right"/>
        </style:tab-stops>
      </style:paragraph-properties>
      <style:text-properties style:font-name="Arial" fo:font-size="10pt" fo:language="es" fo:country="MX" style:font-size-asian="10pt" style:font-name-complex="Arial" style:font-size-complex="10pt"/>
    </style:style>
    <style:style style:name="T1" style:family="text">
      <style:text-properties fo:font-size="9pt" fo:language="es" fo:country="MX" style:font-size-asian="9pt" style:font-size-complex="9pt"/>
    </style:style>
    <style:style style:name="T2" style:family="text">
      <style:text-properties fo:language="es" fo:country="MX"/>
    </style:style>
    <style:style style:name="T3" style:family="text">
      <style:text-properties fo:color="#000000" style:font-name="Tahoma" fo:font-size="10pt" style:font-name-asian="Arial1" style:font-size-asian="10pt" style:font-name-complex="Arial1" style:font-size-complex="10pt"/>
    </style:style>
    <style:style style:name="T4" style:family="text">
      <style:text-properties fo:color="#000000" style:font-name="Tahoma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00000" style:font-name="Tahom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Arial1" style:font-name-complex="Arial1"/>
    </style:style>
    <style:style style:name="T9" style:family="text">
      <style:text-properties style:font-name="Tahoma" fo:font-size="10pt" fo:language="es" fo:country="MX" style:font-size-asian="10pt" style:font-name-complex="Tahoma" style:font-size-complex="10pt"/>
    </style:style>
    <style:style style:name="T10" style:family="text">
      <style:text-properties style:font-name="Tahoma" fo:font-size="10pt" fo:language="es" fo:country="MX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Tahoma" fo:font-size="10pt" fo:language="es" fo:country="MX" fo:font-weight="bold" style:font-size-asian="10pt" style:font-weight-asian="bold" style:font-name-complex="Tahoma" style:font-size-complex="10pt" style:font-weight-complex="bold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>PLANTILLA PARA ELABORAR LA GUÍA/ACTIVIDADES</text:p>
      <text:p text:style-name="P2"/>
      <text:p text:style-name="P11">Nombre y Apellidos: Remedios Martín García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39" text:outline-level="1"><text:span text:style-name="T1">NOMBRE DE LA </text:span><text:span text:style-name="T1">ACTIVIDAD FORMATIVA:</text:span></text:h>
          </table:table-cell>
          <table:table-cell table:style-name="Tabla1.B1" office:value-type="string">
            <text:p text:style-name="P4">¿QUE HACER CON TUS RESIDUOS INFORMÁTICOS?</text:p>
          </table:table-cell>
        </table:table-row>
        <table:table-row table:style-name="Tabla1.2">
          <table:table-cell table:style-name="Tabla1.A2" office:value-type="string">
            <text:p text:style-name="P7">NIVEL Y DURACIÓN:</text:p>
          </table:table-cell>
          <table:table-cell table:style-name="Tabla1.B1" office:value-type="string">
            <text:p text:style-name="P3">Nivel medio y duración 15 horas.</text:p>
          </table:table-cell>
        </table:table-row>
        <table:table-row table:style-name="Tabla1.3">
          <table:table-cell table:style-name="Tabla1.A2" office:value-type="string">
            <text:p text:style-name="P5">HERRAMIENTAS/RECURSOSNECESARIOS:</text:p>
          </table:table-cell>
          <table:table-cell table:style-name="Tabla1.B1" office:value-type="string">
            <text:p text:style-name="P12">Se podrán utilizar los siguientes <text:span text:style-name="T7">recursos didácticos</text:span>:</text:p>
            <text:p text:style-name="P12"/>
            <text:list xml:id="list41630018" text:style-name="L3">
              <text:list-item>
                <text:p text:style-name="P36"><text:span text:style-name="T5">Escritos</text:span><text:span text:style-name="T4">: prensa, revistas...</text:span></text:p>
              </text:list-item>
              <text:list-item>
                <text:p text:style-name="P29"><text:span text:style-name="T7">Gráficos:</text:span> imágenes, gráficos, tablas...</text:p>
              </text:list-item>
              <text:list-item>
                <text:p text:style-name="P29"><text:span text:style-name="T7">Audiovisuales</text:span>: videos, fotos, presentaciones Slideshare o de Power Point...</text:p>
              </text:list-item>
              <text:list-item>
                <text:p text:style-name="P29"><text:span text:style-name="T7">Informáticos:</text:span> procesador de texto para almacenar información y <text:span text:style-name="T2">uso de Internet para la consecución de ésta, de imágenes ....</text:span></text:p>
              </text:list-item>
            </text:list>
            <text:p text:style-name="P13"/>
          </table:table-cell>
        </table:table-row>
        <table:table-row table:style-name="Tabla1.4">
          <table:table-cell table:style-name="Tabla1.A4" office:value-type="string">
            <text:p text:style-name="P5">INTRODUCCIÓN:</text:p>
            <text:p text:style-name="P6"/>
          </table:table-cell>
          <table:table-cell table:style-name="Tabla1.B4" office:value-type="string">
            <text:p text:style-name="P20">En la actualidad, casi todo el mundo tiene el convencimiento de que la contaminación deteriora el medio ambiente y de que nuestras acciones de reciclaje ayudan a su conservación.</text:p>
            <text:p text:style-name="P20"/>
            <text:p text:style-name="P24"><text:span text:style-name="T9">En esta unidad didáctica, el alumno aprenderá las repercusiones negativas de verter los residuos informáticos en basureros y la importancia de reciclar todo material que quede en desuso u obsoleto.</text:span></text:p>
            <text:p text:style-name="P14"/>
          </table:table-cell>
        </table:table-row>
        <table:table-row table:style-name="Tabla1.4">
          <table:table-cell table:style-name="Tabla1.A4" office:value-type="string">
            <text:p text:style-name="P15">OBJETIVOS:</text:p>
            <text:p text:style-name="P16"/>
          </table:table-cell>
          <table:table-cell table:style-name="Tabla1.B4" office:value-type="string">
            <text:p text:style-name="P12"><text:span text:style-name="T7">OBJETIVOS GENERALES</text:span>:</text:p>
            <text:list xml:id="list41618637" text:style-name="L2">
              <text:list-item>
                <text:p text:style-name="P35"><text:span text:style-name="T3">Conocer los residuos informáticos.</text:span></text:p>
              </text:list-item>
              <text:list-item>
                <text:p text:style-name="P26">Investigar sobre contaminación</text:p>
              </text:list-item>
              <text:list-item>
                <text:p text:style-name="P28"><text:span text:style-name="T8">Adquirir hábitos y conductas de reciclaje.</text:span></text:p>
              </text:list-item>
            </text:list>
            <text:p text:style-name="P12"><text:span text:style-name="T8"/></text:p>
            <text:p text:style-name="P13"><text:span text:style-name="T7">OBJETIVOS ESPECIFICOS</text:span>:</text:p>
            <text:p text:style-name="P13"/>
            <text:list xml:id="list41568996" text:style-name="L1">
              <text:list-item>
                <text:p text:style-name="P31">Distinguir cuáles son los residuos informáticos.</text:p>
              </text:list-item>
              <text:list-item>
                <text:p text:style-name="P31">Estudiar la toxicidad y peligrosidad del material conque están fabricados.</text:p>
              </text:list-item>
              <text:list-item>
                <text:p text:style-name="P31">Reflexionar sobre el efecto contaminante del vertido de dichos residuos.</text:p>
              </text:list-item>
              <text:list-item>
                <text:p text:style-name="P31">Localizar puntos limpios de recogida más cercanos.</text:p>
              </text:list-item>
              <text:list-item>
                <text:p text:style-name="P31">Educar y sensibilizar sobre la necesidad de reducir el consumo, separar y reciclar los residuos para preservar el medio ambiente.</text:p>
              </text:list-item>
            </text:list>
            <text:p text:style-name="P32"><text:span text:style-name="T10"/></text:p>
          </table:table-cell>
        </table:table-row>
        <table:table-row table:style-name="Tabla1.4">
          <table:table-cell table:style-name="Tabla1.A6" office:value-type="string">
            <text:p text:style-name="P5">TEMPORALIZACIÓN:</text:p>
            <text:p text:style-name="P8"/>
          </table:table-cell>
          <table:table-cell table:style-name="Tabla1.B4" office:value-type="string">
            <text:p text:style-name="P22">El tiempo óptimo para esta unidad es de 15 horas, distribuidas de la siguiente forma:</text:p>
            <text:p text:style-name="P22"/>
            <text:list xml:id="list42137425" text:style-name="L4">
              <text:list-item>
                <text:p text:style-name="P25"><text:span text:style-name="T9">PRIMER APARTADO: El alumno empleará </text:span><text:span text:style-name="T11">5 horas</text:span><text:span text:style-name="T9"> para conocer los residuos informáticos, sus componentes , la toxicidad y el peligro provocado sobre nuestro entorno durante su deterioro. Se establecerá un diálogo entre compañeros/as de intercambio de opiniones.</text:span></text:p>
                <text:p text:style-name="P25"><text:span text:style-name="T9"/></text:p>
              </text:list-item>
              <text:list-item>
                <text:p text:style-name="P25"><text:span text:style-name="T9">SEGUNDO APARTADO: En este apartado usaremos Internet para buscar y definir contaminación, medioambiente, reciclaje, etc. Se localizará plantas de reciclaje informático en Andalucia, que muestren la manipulación, separación y reciclado.Se visualizarán vídeos de reciclaje y todo en conjunto se impartirá durante </text:span><text:span text:style-name="T11">5 horas.</text:span></text:p>
                <text:p text:style-name="P25"><text:span text:style-name="T11"/></text:p>
              </text:list-item>
              <text:list-item>
                <text:p text:style-name="P25"><text:span text:style-name="T9">TERCER APARTADO: A este último apartado le dedicaremos las </text:span><text:span text:style-name="T11">5 horas</text:span><text:span text:style-name="T9"> restantes. Se impartirá un módulo de sensibilización ambiental para que el alumnado adquiera conocimientos y nuevos hábitos de reciclado para conseguir reducir la contaminación del planeta. Y reflexionar sobre el impacto medio ambiental que provoca el consumo desmesurado Debatir todo entre los compañeros/as.</text:span></text:p>
              </text:list-item>
            </text:list>
          </table:table-cell>
        </table:table-row>
        <text:soft-page-break/>
        <table:table-row table:style-name="Tabla1.4">
          <table:table-cell table:style-name="Tabla1.A7" office:value-type="string">
            <text:p text:style-name="P5">PROCESO DE ENSEÑANZA/APRENDIZAJE CON EJERC./ACTIVIDADES: </text:p>
            <text:p text:style-name="P18"/>
          </table:table-cell>
          <table:table-cell table:style-name="Tabla1.B4" office:value-type="string">
            <text:p text:style-name="P17"/>
            <text:list xml:id="list20575412" text:continue-numbering="true" text:style-name="L4">
              <text:list-header>
                <text:p text:style-name="P23"><text:span text:style-name="T6">1. Primera actividad:</text:span><text:span text:style-name="T7"> </text:span><text:span text:style-name="T12">El diálogo entre compañeros permitirá presentar un documento de texto con toda la información recopilada durante el desarrollo del primer apartado.</text:span></text:p>
                <text:p text:style-name="P23"><text:span text:style-name="T12"/></text:p>
                <text:p text:style-name="P23"><text:span text:style-name="T6">2. Segunda actividad: </text:span><text:span text:style-name="T12">Implica una reflexión sobre la generación de residuos, control de vertidos y posible tratamiento en plantas de reciclaje.</text:span></text:p>
                <text:p text:style-name="P23"><text:span text:style-name="T12"/></text:p>
                <text:p text:style-name="P23"><text:span text:style-name="T6">3. Tercera actividad: </text:span><text:span text:style-name="T12">Se finaliza la unidad didáctica con la realización de una dinámica de repaso de los temas tratados y se da paso a un ejercicio de evaluación</text:span><text:span text:style-name="T6">.</text:span></text:p>
              </text:list-header>
            </text:list>
            <text:p text:style-name="P22"><text:span text:style-name="T6"/></text:p>
          </table:table-cell>
        </table:table-row>
        <table:table-row table:style-name="Tabla1.8">
          <table:table-cell table:style-name="Tabla1.A8" office:value-type="string">
            <text:h text:style-name="P41" text:outline-level="4">EVALUACIÓN:</text:h>
            <text:p text:style-name="P38"/>
          </table:table-cell>
          <table:table-cell table:style-name="Tabla1.B1" office:value-type="string">
            <text:p text:style-name="P33"/>
            <text:p text:style-name="P33">Se realizarán tres evaluaciones:</text:p>
            <text:p text:style-name="P33"/>
            <text:list xml:id="list20260127" text:style-name="L5">
              <text:list-item>
                <text:p text:style-name="P34">Al principio de la unidad didáctica se pasará un cuestionario para evaluar los <text:span text:style-name="T7">conocimientos previos</text:span> del alumno/a.</text:p>
                <text:p text:style-name="P34"/>
              </text:list-item>
              <text:list-item>
                <text:p text:style-name="P34">En segundo lugar la evaluación será <text:span text:style-name="T7">continua</text:span>, con ejercicios, participación en clase, esfuerzo personal, prestando especial atención a la progresión de cada alumno/a. Esto nos debe permitir modificaciones y cambios sobre la marcha, para adaptarlo al aprendizaje del alumno/a.</text:p>
                <text:p text:style-name="P34"/>
              </text:list-item>
              <text:list-item>
                <text:p text:style-name="P34">La evaluación debe ser diseñada de cara a juzgar no tanto el logro de objetivos finales, y sino considerar los procedimientos y actitudes desarrolladas por el alumno/a para tratar de alcanzar los objetivos didácticos..</text:p>
              </text:list-item>
            </text:list>
          </table:table-cell>
        </table:table-row>
        <table:table-row table:style-name="Tabla1.9">
          <table:table-cell table:style-name="Tabla1.A9" office:value-type="string">
            <text:h text:style-name="P40" text:outline-level="3">DOCUMENTACIÓN ADICIONAL</text:h>
            <text:p text:style-name="P9"/>
          </table:table-cell>
          <table:table-cell table:style-name="Tabla1.B4" office:value-type="string">
            <text:p text:style-name="P3"/>
            <text:p text:style-name="P20"><text:a xlink:type="simple" xlink:href="http://www.youtube.com/watch?v=neVUp-rMtzs">http://www.youtube.com/watch?v=neVUp-rMtzs</text:a>. Vídeo sobre la concienciación del reciclaje.(7:15 min)</text:p>
            <text:p text:style-name="P20"><text:a xlink:type="simple" xlink:href="http://www.youtube.com/watch?v=BBA47uE0xO8">http://www.youtube.com/watch?v=BBA47uE0xO8</text:a>. Vídeo sobre el cambio climático </text:p>
            <text:p text:style-name="P20">(10:48 min)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illSansMT\,Bold" svg:font-family="'GillSansMT\,Bold'"/>
    <style:font-face style:name="OpenSymbol" svg:font-family="OpenSymbol"/>
    <style:font-face style:name="Symbol1" svg:font-family="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title" style:family="paragraph" style:parent-style-name="Standard">
      <style:paragraph-properties fo:margin-top="0.494cm" fo:margin-bottom="0.494cm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51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78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5.05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2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59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8.86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3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40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2.6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183cm" style:type="center"/>
          <style:tab-stop style:position="14.683cm" style:type="right"/>
        </style:tab-stops>
      </style:paragraph-properties>
      <style:text-properties style:font-name="Arial" fo:font-size="10pt" fo:language="es" fo:country="MX" style:font-size-asian="10pt" style:font-name-complex="Arial" style:font-size-complex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51cm" fo:margin-bottom="1.251cm" fo:margin-left="0.7cm" fo:margin-right="0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TEMA</dc:title>
    <meta:initial-creator>LuisaF</meta:initial-creator>
    <meta:creation-date>2009-07-31T10:52:00</meta:creation-date>
    <dc:date>2009-10-07T00:47:15.81</dc:date>
    <meta:print-date>2008-11-13T16:35:00</meta:print-date>
    <meta:editing-cycles>52</meta:editing-cycles>
    <meta:editing-duration>PT11H12M00S</meta:editing-duration>
    <dc:creator>Nora Diaz</dc:creator>
    <meta:document-statistic meta:table-count="1" meta:image-count="0" meta:object-count="0" meta:page-count="2" meta:paragraph-count="44" meta:word-count="572" meta:character-count="4037"/>
    <meta:user-defined meta:name="Información 1"/>
    <meta:user-defined meta:name="Información 2"/>
    <meta:user-defined meta:name="Información 3"/>
    <meta:user-defined meta:name="Información 4"/>
  </office:meta>
</office:document-meta>
</file>